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6" style:family="table">
      <style:table-properties style:width="18.501cm" style:rel-width="100%" fo:margin-left="-0.191cm" fo:margin-top="0cm" fo:margin-bottom="0cm" table:align="left" style:writing-mode="lr-tb"/>
    </style:style>
    <style:style style:name="Tabela6.A" style:family="table-column">
      <style:table-column-properties style:column-width="0.907cm" style:rel-column-width="3211*"/>
    </style:style>
    <style:style style:name="Tabela6.B" style:family="table-column">
      <style:table-column-properties style:column-width="16.374cm" style:rel-column-width="57998*"/>
    </style:style>
    <style:style style:name="Tabela6.C" style:family="table-column">
      <style:table-column-properties style:column-width="1.221cm" style:rel-column-width="4326*"/>
    </style:style>
    <style:style style:name="Tabela6.1" style:family="table-row">
      <style:table-row-properties style:min-row-height="0.002cm" fo:keep-together="auto"/>
    </style:style>
    <style:style style:name="Tabela6.A1" style:family="table-cell">
      <style:table-cell-properties style:vertical-align="middle" fo:padding-left="0.191cm" fo:padding-right="0.191cm" fo:padding-top="0.176cm" fo:padding-bottom="0cm" fo:border="0.25pt solid #000000"/>
    </style:style>
    <style:style style:name="Tabela6.A2" style:family="table-cell">
      <style:table-cell-properties style:vertical-align="" fo:padding-left="0.191cm" fo:padding-right="0.191cm" fo:padding-top="0.176cm" fo:padding-bottom="0cm" fo:border="0.25pt solid #000000"/>
    </style:style>
    <style:style style:name="Tabela6.A6" style:family="table-cell">
      <style:table-cell-properties style:vertical-align="" fo:padding-left="0.191cm" fo:padding-right="0.191cm" fo:padding-top="0.176cm" fo:padding-bottom="0cm" fo:border-left="0.25pt solid #000000" fo:border-right="0.25pt solid #000000" fo:border-top="none" fo:border-bottom="0.25pt solid #000000"/>
    </style:style>
    <style:style style:name="Tabela6.C6" style:family="table-cell">
      <style:table-cell-properties style:vertical-align="middle" fo:padding-left="0.191cm" fo:padding-right="0.191cm" fo:padding-top="0.176cm" fo:padding-bottom="0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margin-left="0.6cm" fo:margin-right="0cm" fo:margin-top="0.212cm" fo:margin-bottom="0.212cm" style:contextual-spacing="false" fo:line-height="150%" fo:text-align="justify" style:justify-single-word="false" fo:keep-together="auto" fo:text-indent="-0.4cm" style:auto-text-indent="false" fo:keep-with-next="auto"/>
      <style:text-properties officeooo:paragraph-rsid="00009ae1"/>
    </style:style>
    <style:style style:name="P2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keep-together="always" fo:text-indent="1.6cm" style:auto-text-indent="false" fo:keep-with-next="auto"/>
      <style:text-properties officeooo:paragraph-rsid="00009ae1"/>
    </style:style>
    <style:style style:name="P3" style:family="paragraph" style:parent-style-name="Standard">
      <style:paragraph-properties fo:margin-left="0.4cm" fo:margin-right="0cm" fo:margin-top="0.212cm" fo:margin-bottom="0.212cm" style:contextual-spacing="false" fo:line-height="150%" fo:text-align="justify" style:justify-single-word="false" fo:keep-together="always" fo:text-indent="-0.4cm" style:auto-text-indent="false" fo:keep-with-next="auto"/>
      <style:text-properties officeooo:paragraph-rsid="00009ae1"/>
    </style:style>
    <style:style style:name="P4" style:family="paragraph" style:parent-style-name="Standard">
      <style:paragraph-properties fo:margin-left="8.742cm" fo:margin-right="0cm" fo:margin-top="0cm" fo:margin-bottom="0cm" style:contextual-spacing="false" fo:text-indent="0cm" style:auto-text-indent="false"/>
      <style:text-properties style:font-name="Times New Roman" fo:font-size="12pt" officeooo:paragraph-rsid="00043980" style:font-size-asian="12pt" style:font-name-complex="Times New Roman2" style:font-size-complex="12pt"/>
    </style:style>
    <style:style style:name="P5" style:family="paragraph" style:parent-style-name="Standard">
      <style:text-properties style:font-name="Times New Roman" fo:font-size="12pt" officeooo:paragraph-rsid="00043980" style:font-size-asian="12pt" style:font-name-complex="Times New Roman2" style:font-size-complex="12pt"/>
    </style:style>
    <style:style style:name="P6" style:family="paragraph" style:parent-style-name="Standard">
      <style:paragraph-properties fo:margin-top="0cm" fo:margin-bottom="0cm" style:contextual-spacing="false"/>
      <style:text-properties style:font-name="Times New Roman" fo:font-size="12pt" officeooo:paragraph-rsid="00043980" style:font-size-asian="12pt" style:font-name-complex="Times New Roman2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43980" style:font-size-asian="12pt" style:font-weight-asian="bold" style:font-name-complex="Times New Roman2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43980" style:font-size-asian="12pt" style:font-weight-asian="bold" style:font-name-complex="Times New Roman2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officeooo:paragraph-rsid="00043980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fo:font-weight="bold" officeooo:paragraph-rsid="00043980" style:font-size-asian="11pt" style:font-weight-asian="bold" style:font-size-complex="11pt"/>
    </style:style>
    <style:style style:name="P11" style:family="paragraph" style:parent-style-name="Standard">
      <style:paragraph-properties fo:margin-left="1.27cm" fo:margin-right="0cm" fo:margin-top="0cm" fo:margin-bottom="0.353cm" style:contextual-spacing="false" fo:text-align="end" style:justify-single-word="false" fo:text-indent="0cm" style:auto-text-indent="false" style:writing-mode="lr-tb"/>
      <style:text-properties style:font-name="Times New Roman" officeooo:paragraph-rsid="00043980"/>
    </style:style>
    <style:style style:name="P12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text-indent="0cm" style:auto-text-indent="false" style:writing-mode="lr-tb"/>
      <style:text-properties style:font-name="Times New Roman" fo:font-weight="bold" officeooo:paragraph-rsid="00043980" style:font-weight-asian="bold" style:font-weight-complex="bold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weight="bold" officeooo:paragraph-rsid="00043980" style:font-weight-asian="bold" style:font-name-complex="Times New Roman2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officeooo:paragraph-rsid="00043980"/>
    </style:style>
    <style:style style:name="P15" style:family="paragraph" style:parent-style-name="Standard">
      <style:paragraph-properties fo:margin-left="6.35cm" fo:margin-right="0cm" fo:margin-top="0cm" fo:margin-bottom="0.353cm" style:contextual-spacing="false" fo:text-align="center" style:justify-single-word="false" fo:text-indent="0cm" style:auto-text-indent="false" style:writing-mode="lr-tb"/>
      <style:text-properties style:font-name="Times New Roman" fo:font-style="italic" officeooo:paragraph-rsid="00043980" style:font-style-asian="italic" style:font-style-complex="italic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officeooo:paragraph-rsid="00043980" style:font-name-complex="Times New Roman2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officeooo:paragraph-rsid="00009ae1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043980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0cadb8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officeooo:paragraph-rsid="00009ae1"/>
    </style:style>
    <style:style style:name="P21" style:family="paragraph" style:parent-style-name="Standard">
      <style:paragraph-properties fo:text-align="center" style:justify-single-word="false"/>
      <style:text-properties officeooo:paragraph-rsid="0005e7eb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paragraph-rsid="00009ae1" style:font-name-asian="Times New Roman2" style:font-size-asian="11pt" style:font-style-asian="normal" style:font-weight-asian="normal" style:font-name-complex="Times New Roman2"/>
    </style:style>
    <style:style style:name="P23" style:family="paragraph" style:parent-style-name="Standard">
      <style:paragraph-properties fo:margin-left="0.499cm" fo:margin-right="0cm" fo:margin-top="0.212cm" fo:margin-bottom="0.212cm" style:contextual-spacing="false" fo:line-height="150%" fo:text-align="justify" style:justify-single-word="false" fo:keep-together="auto" fo:text-indent="0.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paragraph-rsid="00009ae1" style:font-name-asian="Times New Roman2" style:font-size-asian="11pt" style:font-style-asian="normal" style:font-weight-asian="normal" style:font-name-complex="Times New Roman2"/>
    </style:style>
    <style:style style:name="P24" style:family="paragraph" style:parent-style-name="Standard">
      <style:paragraph-properties fo:margin-left="0.9cm" fo:margin-right="0cm" fo:margin-top="0.212cm" fo:margin-bottom="0.212cm" style:contextual-spacing="false" fo:line-height="150%" fo:text-align="end" style:justify-single-word="false" fo:keep-together="auto" fo:text-indent="0.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paragraph-rsid="00009ae1" style:font-name-asian="Times New Roman2" style:font-size-asian="11pt" style:font-style-asian="normal" style:font-weight-asian="normal" style:font-name-complex="Times New Roman2"/>
    </style:style>
    <style:style style:name="P25" style:family="paragraph" style:parent-style-name="Standard">
      <style:paragraph-properties fo:margin-left="0.499cm" fo:margin-right="0cm" fo:margin-top="0.212cm" fo:margin-bottom="0.212cm" style:contextual-spacing="false" fo:line-height="150%" fo:text-align="end" style:justify-single-word="false" fo:keep-together="auto" fo:text-indent="0.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paragraph-rsid="00009ae1" style:font-name-asian="Times New Roman2" style:font-size-asian="11pt" style:font-style-asian="normal" style:font-weight-asian="normal" style:font-name-complex="Times New Roman2"/>
    </style:style>
    <style:style style:name="P26" style:family="paragraph" style:parent-style-name="Standard">
      <style:paragraph-properties fo:margin-left="1.101cm" fo:margin-right="0cm" fo:margin-top="0.212cm" fo:margin-bottom="0.212cm" style:contextual-spacing="false" fo:line-height="150%" fo:text-align="end" style:justify-single-word="false" fo:keep-together="auto" fo:text-indent="0.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paragraph-rsid="00009ae1" style:font-name-asian="Times New Roman2" style:font-size-asian="11pt" style:font-style-asian="normal" style:font-weight-asian="normal" style:font-name-complex="Times New Roman2"/>
    </style:style>
    <style:style style:name="P27" style:family="paragraph" style:parent-style-name="Standard">
      <style:paragraph-properties fo:margin-left="0cm" fo:margin-right="0cm" fo:margin-top="0cm" fo:margin-bottom="0.635cm" style:contextual-spacing="false" fo:line-height="150%" fo:text-align="center" style:justify-single-word="false" fo:text-indent="0cm" style:auto-text-indent="fals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officeooo:paragraph-rsid="00009ae1" style:font-name-asian="Times New Roman2" style:font-size-asian="11pt" style:font-style-asian="normal" style:font-weight-asian="bold" style:font-name-complex="Times New Roman2"/>
    </style:style>
    <style:style style:name="P28" style:family="paragraph" style:parent-style-name="Standard">
      <style:paragraph-properties fo:margin-left="0.499cm" fo:margin-right="0cm" fo:margin-top="0.212cm" fo:margin-bottom="0.212cm" style:contextual-spacing="false" fo:line-height="150%" fo:text-align="center" style:justify-single-word="false" fo:text-indent="0.4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officeooo:paragraph-rsid="00009ae1" style:font-name-asian="Times New Roman2" style:font-size-asian="11pt" style:font-style-asian="normal" style:font-weight-asian="bold" style:font-name-complex="Times New Roman2"/>
    </style:style>
    <style:style style:name="P29" style:family="paragraph" style:parent-style-name="Standard">
      <style:paragraph-properties fo:margin-left="0.499cm" fo:margin-right="0cm" fo:margin-top="0.212cm" fo:margin-bottom="0.212cm" style:contextual-spacing="false" fo:line-height="150%" fo:text-align="center" style:justify-single-word="false" fo:keep-together="auto" fo:text-indent="0.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officeooo:paragraph-rsid="00009ae1" style:font-name-asian="Times New Roman2" style:font-size-asian="11pt" style:font-style-asian="normal" style:font-weight-asian="bold" style:font-name-complex="Times New Roman2"/>
    </style:style>
    <style:style style:name="P30" style:family="paragraph" style:parent-style-name="Standard">
      <style:paragraph-properties fo:margin-left="0cm" fo:margin-right="0cm" fo:margin-top="0.212cm" fo:margin-bottom="0.212cm" style:contextual-spacing="false" fo:line-height="100%" fo:text-align="center" style:justify-single-word="false" fo:keep-together="auto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officeooo:paragraph-rsid="00009ae1" style:font-name-asian="Times New Roman2" style:font-size-asian="11pt" style:font-style-asian="normal" style:font-weight-asian="bold" style:font-name-complex="Times New Roman2"/>
    </style:style>
    <style:style style:name="P31" style:family="paragraph" style:parent-style-name="Standard">
      <style:paragraph-properties fo:margin-left="0.499cm" fo:margin-right="0cm" fo:margin-top="0.212cm" fo:margin-bottom="0.212cm" style:contextual-spacing="false" fo:line-height="150%" fo:text-align="justify" style:justify-single-word="false" fo:keep-together="auto" fo:text-indent="0.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italic" style:text-underline-style="none" fo:font-weight="normal" officeooo:paragraph-rsid="00009ae1" style:font-name-asian="Times New Roman2" style:font-size-asian="11pt" style:font-style-asian="italic" style:font-weight-asian="normal" style:font-name-complex="Times New Roman2"/>
    </style:style>
    <style:style style:name="P32" style:family="paragraph" style:parent-style-name="Standard">
      <style:paragraph-properties fo:margin-left="0.9cm" fo:margin-right="0cm" fo:margin-top="0.212cm" fo:margin-bottom="0.212cm" style:contextual-spacing="false" fo:line-height="150%" fo:text-align="end" style:justify-single-word="false" fo:keep-together="auto" fo:text-indent="0.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italic" style:text-underline-style="none" fo:font-weight="normal" officeooo:paragraph-rsid="00009ae1" style:font-name-asian="Times New Roman2" style:font-size-asian="11pt" style:font-style-asian="italic" style:font-weight-asian="normal" style:font-name-complex="Times New Roman2"/>
    </style:style>
    <style:style style:name="P33" style:family="paragraph" style:parent-style-name="Standard">
      <style:paragraph-properties fo:margin-left="0.499cm" fo:margin-right="0cm" fo:margin-top="0.212cm" fo:margin-bottom="0.212cm" style:contextual-spacing="false" fo:line-height="150%" fo:text-align="end" style:justify-single-word="false" fo:keep-together="auto" fo:text-indent="0.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italic" style:text-underline-style="none" fo:font-weight="normal" officeooo:paragraph-rsid="00009ae1" style:font-name-asian="Times New Roman2" style:font-size-asian="11pt" style:font-style-asian="italic" style:font-weight-asian="normal" style:font-name-complex="Times New Roman2"/>
    </style:style>
    <style:style style:name="P34" style:family="paragraph" style:parent-style-name="Standard">
      <style:paragraph-properties fo:margin-left="1.101cm" fo:margin-right="0cm" fo:margin-top="0.212cm" fo:margin-bottom="0.212cm" style:contextual-spacing="false" fo:line-height="150%" fo:text-align="end" style:justify-single-word="false" fo:keep-together="auto" fo:text-indent="0.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italic" style:text-underline-style="none" fo:font-weight="normal" officeooo:paragraph-rsid="00009ae1" style:font-name-asian="Times New Roman2" style:font-size-asian="11pt" style:font-style-asian="italic" style:font-weight-asian="normal" style:font-name-complex="Times New Roman2"/>
    </style:style>
    <style:style style:name="P35" style:family="paragraph" style:parent-style-name="Standard">
      <style:paragraph-properties fo:margin-left="1.101cm" fo:margin-right="0cm" fo:margin-top="0.212cm" fo:margin-bottom="0.212cm" style:contextual-spacing="false" fo:line-height="150%" fo:text-align="end" style:justify-single-word="false" fo:text-indent="0.4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italic" style:text-underline-style="none" fo:font-weight="normal" officeooo:paragraph-rsid="00009ae1" style:font-name-asian="Times New Roman2" style:font-size-asian="11pt" style:font-style-asian="italic" style:font-weight-asian="normal" style:font-name-complex="Times New Roman2" style:font-style-complex="italic" style:font-weight-complex="bold"/>
    </style:style>
    <style:style style:name="P36" style:family="paragraph" style:parent-style-name="Standard">
      <style:paragraph-properties fo:margin-left="0cm" fo:margin-right="0cm" fo:margin-top="0cm" fo:margin-bottom="0.353cm" style:contextual-spacing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italic" style:text-underline-style="none" fo:font-weight="normal" officeooo:paragraph-rsid="00043980" style:font-name-asian="Times New Roman2" style:font-size-asian="11pt" style:font-style-asian="italic" style:font-weight-asian="normal" style:font-name-complex="Times New Roman2" style:font-style-complex="italic" style:font-weight-complex="bold"/>
    </style:style>
    <style:style style:name="P37" style:family="paragraph" style:parent-style-name="Standard" style:master-page-name="Converted2">
      <style:paragraph-properties fo:margin-left="12.412cm" fo:margin-right="0cm" fo:margin-top="0.212cm" fo:margin-bottom="0.212cm" style:contextual-spacing="false" fo:line-height="150%" fo:text-align="start" style:justify-single-word="false" fo:text-indent="0cm" style:auto-text-indent="false" style:page-number="1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paragraph-rsid="00009ae1" style:font-name-asian="Times New Roman2" style:font-size-asian="11pt" style:font-style-asian="normal" style:font-weight-asian="normal" style:font-name-complex="Times New Roman2"/>
    </style:style>
    <style:style style:name="P38" style:family="paragraph" style:parent-style-name="Standard" style:master-page-name="Converted3">
      <style:paragraph-properties fo:margin-left="12.412cm" fo:margin-right="0cm" fo:margin-top="0.212cm" fo:margin-bottom="0.212cm" style:contextual-spacing="false" fo:line-height="150%" fo:text-align="start" style:justify-single-word="false" fo:text-indent="0cm" style:auto-text-indent="false" style:page-number="1" fo:keep-with-next="always"/>
      <style:text-properties officeooo:paragraph-rsid="00009ae1"/>
    </style:style>
    <style:style style:name="P39" style:family="paragraph" style:parent-style-name="Standard" style:master-page-name="Converted4">
      <style:paragraph-properties fo:margin-left="12.412cm" fo:margin-right="0cm" fo:margin-top="0.212cm" fo:margin-bottom="0.212cm" style:contextual-spacing="false" fo:line-height="150%" fo:text-align="start" style:justify-single-word="false" fo:text-indent="0cm" style:auto-text-indent="false" style:page-number="1" fo:keep-with-next="always"/>
      <style:text-properties officeooo:paragraph-rsid="00009ae1"/>
    </style:style>
    <style:style style:name="P40" style:family="paragraph" style:parent-style-name="Standard" style:master-page-name="Converted5">
      <style:paragraph-properties fo:margin-left="12.412cm" fo:margin-right="0cm" fo:margin-top="0.212cm" fo:margin-bottom="0.212cm" style:contextual-spacing="false" fo:line-height="150%" fo:text-align="start" style:justify-single-word="false" fo:text-indent="0cm" style:auto-text-indent="false" style:page-number="1" fo:keep-with-next="always"/>
      <style:text-properties officeooo:paragraph-rsid="00009ae1"/>
    </style:style>
    <style:style style:name="P41" style:family="paragraph" style:parent-style-name="Standard" style:master-page-name="Converted6">
      <loext:graphic-properties draw:fill="none" draw:fill-color="#ffffff"/>
      <style:paragraph-properties fo:margin-left="0cm" fo:margin-right="0cm" fo:margin-top="0cm" fo:margin-bottom="0cm" style:contextual-spacing="false" fo:line-height="100%" fo:keep-together="auto" fo:orphans="2" fo:widows="2" fo:hyphenation-ladder-count="no-limit" fo:text-indent="0cm" style:auto-text-indent="false" style:page-number="auto" fo:background-color="transparent" fo:keep-with-next="auto" text:number-lines="true" text:line-number="0"/>
      <style:text-properties officeooo:paragraph-rsid="00009ae1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Times New Roman" fo:font-size="11pt" style:font-name-asian="Times New Roman2" style:font-size-asian="11pt" style:font-name-complex="Times New Roman2"/>
    </style:style>
    <style:style style:name="T2" style:family="text">
      <style:text-properties style:font-name="Times New Roman" fo:font-size="11pt" fo:font-weight="bold" style:font-size-asian="11pt" style:font-weight-asian="bold" style:font-size-complex="11pt"/>
    </style:style>
    <style:style style:name="T3" style:family="text">
      <style:text-properties style:font-name="Times New Roman" fo:font-size="11pt" fo:font-weight="bold" officeooo:rsid="00043980" style:font-size-asian="11pt" style:font-weight-asian="bold" style:font-name-complex="Times New Roman2" style:font-size-complex="11pt"/>
    </style:style>
    <style:style style:name="T4" style:family="text">
      <style:text-properties style:font-name="Times New Roman" fo:font-size="11pt" fo:font-weight="bold" officeooo:rsid="001188e1" style:font-size-asian="11pt" style:font-weight-asian="bold" style:font-name-complex="Times New Roman2" style:font-size-complex="11pt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1pt" officeooo:rsid="00043980" style:font-size-asian="11pt" style:font-size-complex="11pt"/>
    </style:style>
    <style:style style:name="T7" style:family="text">
      <style:text-properties style:font-name="Times New Roman" fo:font-size="11pt" officeooo:rsid="000ab06c" style:font-size-asian="11pt" style:font-size-complex="11pt"/>
    </style:style>
    <style:style style:name="T8" style:family="text">
      <style:text-properties style:font-name="Times New Roman" fo:font-size="11pt" officeooo:rsid="00100896" style:font-size-asian="11pt" style:font-size-complex="11pt"/>
    </style:style>
    <style:style style:name="T9" style:family="text">
      <style:text-properties style:font-name="Times New Roman" style:font-name-complex="Times New Roman2"/>
    </style:style>
    <style:style style:name="T10" style:family="text">
      <style:text-properties style:font-name="Times New Roman" officeooo:rsid="0008da44" style:font-name-complex="Times New Roman2"/>
    </style:style>
    <style:style style:name="T11" style:family="text">
      <style:text-properties style:font-name="Times New Roman" officeooo:rsid="000ab06c" style:font-name-complex="Times New Roman2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13" style:family="text">
      <style:text-properties style:font-name="Times New Roman" fo:font-size="12pt" fo:font-weight="bold" officeooo:rsid="001188e1" style:font-size-asian="12pt" style:font-weight-asian="bold" style:font-name-complex="Times New Roman2" style:font-size-complex="12pt"/>
    </style:style>
    <style:style style:name="T14" style:family="text"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T15" style:family="text">
      <style:text-properties style:font-name="Times New Roman" fo:font-size="12pt" fo:font-weight="normal" officeooo:rsid="001813e9" style:font-size-asian="12pt" style:font-weight-asian="normal" style:font-name-complex="Times New Roman2" style:font-size-complex="12pt" style:font-weight-complex="normal"/>
    </style:style>
    <style:style style:name="T16" style:family="text">
      <style:text-properties style:font-name="Times New Roman" fo:font-size="12pt" style:font-size-asian="12pt" style:font-name-complex="Times New Roman2" style:font-size-complex="12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italic" style:text-underline-style="none" fo:font-weight="normal" style:font-name-asian="Times New Roman2" style:font-size-asian="11pt" style:font-style-asian="italic" style:font-weight-asian="normal" style:font-name-complex="Times New Roman2"/>
    </style:style>
    <style:style style:name="T20" style:family="text">
      <style:text-properties fo:color="#000000" loext:opacity="100%" style:font-name="Times New Roman" fo:font-size="11pt" style:font-size-asian="11pt" style:font-name-complex="Times New Roman2" style:font-size-complex="11pt"/>
    </style:style>
    <style:style style:name="T21" style:family="text">
      <style:text-properties fo:color="#000000" loext:opacity="100%" style:font-name="Times New Roman" fo:font-size="11pt" officeooo:rsid="00043980" style:font-size-asian="11pt" style:font-name-complex="Times New Roman2" style:font-size-complex="11pt"/>
    </style:style>
    <style:style style:name="T22" style:family="text">
      <style:text-properties fo:color="#000000" loext:opacity="100%" style:font-name="Times New Roman" fo:font-size="11pt" officeooo:rsid="000ab06c" style:font-size-asian="11pt" style:font-name-complex="Times New Roman2" style:font-size-complex="11pt"/>
    </style:style>
    <style:style style:name="T23" style:family="text">
      <style:text-properties fo:color="#000000" loext:opacity="100%" style:font-name="Times New Roman" fo:font-size="11pt" officeooo:rsid="00100896" style:font-size-asian="11pt" style:font-name-complex="Times New Roman2" style:font-size-complex="11pt"/>
    </style:style>
    <style:style style:name="T24" style:family="text">
      <style:text-properties fo:color="#000000" loext:opacity="100%" style:font-name="Times New Roman" fo:font-size="11pt" style:font-size-asian="11pt" style:font-size-complex="11pt"/>
    </style:style>
    <style:style style:name="T25" style:family="text">
      <style:text-properties fo:color="#000000" loext:opacity="100%" style:font-name="Times New Roman" fo:font-size="11pt" officeooo:rsid="00100896" style:font-size-asian="11pt" style:font-size-complex="11pt"/>
    </style:style>
    <style:style style:name="T26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27" style:family="text">
      <style:text-properties officeooo:rsid="000ab06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Załącznik Nr 1 do regulaminu</text:p>
      <text:p text:style-name="P27">WNIOSEK O ZAWARCIE UMOWY O UDZIELENIE DOTACJI<text:line-break/>NA <text:s/>PRZYŁĄCZENIE BUDYNKU DO SIECI KANALIZACYJNEJ</text:p>
      <text:p text:style-name="P23">.................................................…...</text:p>
      <text:p text:style-name="P31">imię i nazwisko/nazwa wnioskodawcy</text:p>
      <text:p text:style-name="P23">……………………………………</text:p>
      <text:p text:style-name="P31">ulica, nr</text:p>
      <text:p text:style-name="P23">……………………………………</text:p>
      <text:p text:style-name="P31">kod pocztowy, miejscowość</text:p>
      <text:p text:style-name="P23">……………………………………</text:p>
      <text:p text:style-name="P31">telefon kontaktowy</text:p>
      <text:p text:style-name="P30">Prezydent Miasta Sieradza</text:p>
      <text:p text:style-name="P23"><text:tab/>Proszę o zawarcie umowy o udzielenie dotacji na przyłączenie budynku położonego w Sieradzu przy ul. .................................... do zbiorczego systemu kanalizacyjnego.</text:p>
      <text:p text:style-name="P23">Dane dotyczące nieruchomości :</text:p>
      <text:p text:style-name="P2"><text:span text:style-name="T1">1. </text:span><text:span text:style-name="T17">Lokalizacja:</text:span></text:p>
      <text:p text:style-name="P3"><text:span text:style-name="T1">a) </text:span><text:span text:style-name="T17">Sieradz, ul. …………………………………….nr …………………</text:span></text:p>
      <text:p text:style-name="P3"><text:span text:style-name="T1">b) </text:span><text:span text:style-name="T17">działka nr ……………… obręb nr …………..</text:span></text:p>
      <text:p text:style-name="P2"><text:span text:style-name="T1">2. </text:span><text:span text:style-name="T17">Prawo do dysponowania podłączaną nieruchomością:</text:span></text:p>
      <text:p text:style-name="P3"><text:span text:style-name="T1">a) </text:span><text:span text:style-name="T17">własność – nr dokumentu potwierdzającego własność (np. księga wieczysta) ……………………….………</text:span></text:p>
      <text:p text:style-name="P3"><text:span text:style-name="T1">b) </text:span><text:span text:style-name="T17">współwłasność – nr dokumentu potwierdzającego współwłasność (np. księga wieczysta) <text:s/>……………………………………….<text:tab/></text:span></text:p>
      <text:p text:style-name="P3"><text:span text:style-name="T1">c) </text:span><text:span text:style-name="T17">inne – jakie <text:s/>………………………… – nr dokumentu…………..……….<text:tab/></text:span></text:p>
      <text:p text:style-name="P2"><text:span text:style-name="T1">3. </text:span><text:span text:style-name="T17">Status wnioskodawcy:</text:span></text:p>
      <text:p text:style-name="P3"><text:span text:style-name="T1">a) </text:span><text:span text:style-name="T17">nieprowadzący działalności gospodarczej</text:span></text:p>
      <text:p text:style-name="P3"><text:span text:style-name="T1">b) </text:span><text:span text:style-name="T17">prowadzący działalność gospodarczą</text:span></text:p>
      <text:p text:style-name="P3"><text:soft-page-break/><text:span text:style-name="T1">c) </text:span><text:span text:style-name="T17">prowadzący działalność rolniczą lub w zakresie rybołówstwa</text:span></text:p>
      <text:p text:style-name="P3"><text:span text:style-name="T1">d) </text:span><text:span text:style-name="T17">inny – jaki ………………………….……….</text:span></text:p>
      <text:p text:style-name="P2"><text:span text:style-name="T1">4. </text:span><text:span text:style-name="T17">Dane finansowe wnioskodawcy:</text:span></text:p>
      <text:p text:style-name="P3"><text:span text:style-name="T1">a) </text:span><text:span text:style-name="T17">numer NIP/PESEL ………..…………………………</text:span></text:p>
      <text:p text:style-name="P3"><text:span text:style-name="T1">b) </text:span><text:span text:style-name="T17">numer rachunku bankowego …………………………………………………..</text:span></text:p>
      <text:p text:style-name="P3"><text:span text:style-name="T1">c) </text:span><text:span text:style-name="T17">nazwa i adres banku …………………………………………………………..</text:span></text:p>
      <text:p text:style-name="P3"><text:span text:style-name="T1">d) </text:span><text:span text:style-name="T17">imię, nazwisko i adres właściciela rachunku …………….……………….</text:span></text:p>
      <text:p text:style-name="P2"><text:span text:style-name="T1">5. </text:span><text:span text:style-name="T17">Oświadczam, iż wnioskodawca:</text:span></text:p>
      <text:p text:style-name="P3"><text:span text:style-name="T1">a) </text:span><text:span text:style-name="T17">jest czynnym podatnikiem podatku VAT,</text:span></text:p>
      <text:p text:style-name="P3"><text:span text:style-name="T1">b) </text:span><text:span text:style-name="T17">jest zwolnionym podatnikiem podatku VAT,</text:span></text:p>
      <text:p text:style-name="P3"><text:span text:style-name="T1">c) </text:span><text:span text:style-name="T17">nie jest podatnikiem podatku VAT.</text:span></text:p>
      <text:p text:style-name="P2"><text:span text:style-name="T1">6. </text:span><text:span text:style-name="T17">Realizacja inwestycji:</text:span></text:p>
      <text:p text:style-name="P3"><text:span text:style-name="T1">a) </text:span><text:span text:style-name="T17">będzie powiązana z czynnościami podlegającymi opodatkowaniu podatkiem VAT,</text:span></text:p>
      <text:p text:style-name="P3"><text:span text:style-name="T1">b) </text:span><text:span text:style-name="T17">nie będzie powiązana z czynnościami podlegającymi opodatkowaniu podatkiem VAT.</text:span></text:p>
      <text:p text:style-name="P2"><text:span text:style-name="T1">7. </text:span><text:span text:style-name="T17">Podatek od towarów i usług (VAT):</text:span></text:p>
      <text:p text:style-name="P3"><text:span text:style-name="T1">a) </text:span><text:span text:style-name="T17">jest kosztem inwestycji, nie będzie można go odzyskać w żaden sposób, dlatego ubiegam się o dotację w kwotach brutto,</text:span></text:p>
      <text:p text:style-name="P3"><text:span text:style-name="T1">b) </text:span><text:span text:style-name="T17">jest możliwy do odliczenia w związku z prowadzoną działalnością, dlatego ubiegam się o dotację w kwotach netto.</text:span></text:p>
      <text:p text:style-name="P2"><text:span text:style-name="T1">8. </text:span><text:span text:style-name="T17">Oświadczam, iż:</text:span></text:p>
      <text:p text:style-name="P3"><text:span text:style-name="T1">a) </text:span><text:span text:style-name="T17">zapoznałam/em się i akceptuję przyjęte przez gminę Miasto Sieradz </text:span><text:span text:style-name="T19">regulamin udzielania dotacji celowej na dofinansowanie kosztów budowy podłączeń budynków do kanalizacji sanitarnej,</text:span></text:p>
      <text:p text:style-name="P3"><text:span text:style-name="T1">b) </text:span><text:span text:style-name="T17">inwestycja, o którą wnioskuję niniejszym wnioskiem nie jest zakończona do dnia złożenia niniejszego wniosku,</text:span></text:p>
      <text:p text:style-name="P3"><text:span text:style-name="T1">c) </text:span><text:span text:style-name="T17">przedmiotowa nieruchomość będzie użytkowana w dniu otrzymania dofinansowania,</text:span></text:p>
      <text:p text:style-name="P3"><text:span text:style-name="T1">d) </text:span><text:span text:style-name="T17">posiadam środki finansowane na pokrycie wkładu własnego inwestycji zgodnie z przyjętym regulaminem dofinansowania,</text:span></text:p>
      <text:p text:style-name="P3"><text:span text:style-name="T1">e) </text:span><text:span text:style-name="T17">zobowiązuję się do podpisania umowy na odprowadzenie ścieków do kanalizacji sanitarnej,</text:span></text:p>
      <text:p text:style-name="P3"><text:soft-page-break/><text:span text:style-name="T1">f) </text:span><text:span text:style-name="T17"><text:tab/>zobowiązuję się do zaprzestania użytkowania zbiornika bezodpływowego/przydomowej oczyszczalni ścieków,</text:span></text:p>
      <text:p text:style-name="P3"><text:span text:style-name="T1">g) </text:span><text:span text:style-name="T17">zobowiązuję się do zachowania trwałości projektu w ciągu 5 lat od zakończenia inwestycji,</text:span></text:p>
      <text:p text:style-name="P24">………………………………………………</text:p>
      <text:p text:style-name="P32">Data i podpis wnioskodawcy/przedstawiciela wnioskodawcy</text:p>
      <text:p text:style-name="P2"><text:span text:style-name="T1">9. </text:span><text:span text:style-name="T17">Do wniosku załączam </text:span><text:span text:style-name="T18">kserokopie</text:span><text:span text:style-name="T17"> następujących dokumentów (wraz z oryginałami </text:span><text:span text:style-name="T18">do wglądu</text:span><text:span text:style-name="T17">) :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7">1</text:p>
          </table:table-cell>
          <table:table-cell table:style-name="Tabela6.A1" office:value-type="string">
            <text:p text:style-name="P17">Dokument potwierdzający prawo do dysponowania nieruchomością</text:p>
          </table:table-cell>
          <table:table-cell table:style-name="Tabela6.A1" office:value-type="string">
            <text:p text:style-name="P20">X</text:p>
          </table:table-cell>
        </table:table-row>
        <table:table-row table:style-name="Tabela6.1">
          <table:table-cell table:style-name="Tabela6.A2" office:value-type="string">
            <text:p text:style-name="P17">2</text:p>
          </table:table-cell>
          <table:table-cell table:style-name="Tabela6.A2" office:value-type="string">
            <text:p text:style-name="P17">Kosztorys planowanych robót (brutto chyba że wnioskodawca ubiega się o dotację w kwocie netto) lub umowa na wykonanie podłączenia (w przypadku dokonania wyboru wykonawcy do dnia złożenia niniejszego wniosku)</text:p>
          </table:table-cell>
          <table:table-cell table:style-name="Tabela6.A1" office:value-type="string">
            <text:p text:style-name="P20">X</text:p>
          </table:table-cell>
        </table:table-row>
        <table:table-row table:style-name="Tabela6.1">
          <table:table-cell table:style-name="Tabela6.A2" office:value-type="string">
            <text:p text:style-name="P17">3</text:p>
          </table:table-cell>
          <table:table-cell table:style-name="Tabela6.A2" office:value-type="string">
            <text:p text:style-name="P17">Wszystkie zaświadczenia o pomocy de minimis lub pomocy de minimis w rolnictwie lub rybołówstwie otrzymanej w roku, w którym wnioskodawca ubiega się o pomoc oraz w ciągu dwóch poprzedzających go lat podatkowych, albo oświadczenie o wielkości pomocy de minimis lub pomocy de minimis w rolnictwie lub rybołówstwie otrzymanej w tym okresie, albo oświadczenie o nieotrzymaniu takiej pomocy w tym okresie – dotyczy wyłącznie wnioskodawców prowadzących działalność gospodarczą bez względu na formę organizacyjno-prawną oraz sposób finansowania lub prowadzących działalność w sektorze rolnym lub w sektorze rybołówstwa</text:p>
          </table:table-cell>
          <table:table-cell table:style-name="Tabela6.A1" office:value-type="string">
            <text:p text:style-name="P22"/>
          </table:table-cell>
        </table:table-row>
        <table:table-row table:style-name="Tabela6.1">
          <table:table-cell table:style-name="Tabela6.A2" office:value-type="string">
            <text:p text:style-name="P17">4</text:p>
          </table:table-cell>
          <table:table-cell table:style-name="Tabela6.A2" office:value-type="string">
            <text:p text:style-name="P17">Informacje przedstawiane przez wnioskodawców ubiegających się o pomoc de minimis, zgodnie z rozporządzeniem Rady Ministrów z dnia 29 marca 2010 r. w sprawie zakresu informacji przedstawianych przez podmiot ubiegający się o pomoc de minimis (Dz. U. z 2010 r. Nr 53, poz. 311 z późn zm.) – dotyczy wyłącznie wnioskodawców prowadzących działalność gospodarczą bez względu na formę organizacyjno-prawną oraz sposób finansowania</text:p>
          </table:table-cell>
          <table:table-cell table:style-name="Tabela6.A1" office:value-type="string">
            <text:p text:style-name="P22"/>
          </table:table-cell>
        </table:table-row>
        <table:table-row table:style-name="Tabela6.1">
          <table:table-cell table:style-name="Tabela6.A2" office:value-type="string">
            <text:p text:style-name="P17">5</text:p>
          </table:table-cell>
          <table:table-cell table:style-name="Tabela6.A2" office:value-type="string">
            <text:p text:style-name="P17">Informacje przedstawiane przez wnioskodawców ubiegających się o pomoc de minimis w rolnictwie lub rybołówstwie, zgodnie z rozporządzeniem Rady Ministrów z dnia 11 czerwca 2010 r. w sprawie informacji składanych przez podmioty ubiegające się o pomoc de minimis w rolnictwie lub rybołówstwie (Dz. U. z 2010 r. Nr 121, poz. 810) – dotyczy wyłącznie wnioskodawców prowadzących działalność w sektorze rolnym lub w sektorze rybołówstwa</text:p>
          </table:table-cell>
          <table:table-cell table:style-name="Tabela6.A1" office:value-type="string">
            <text:p text:style-name="P22"/>
          </table:table-cell>
        </table:table-row>
        <table:table-row table:style-name="Tabela6.1">
          <table:table-cell table:style-name="Tabela6.A6" office:value-type="string">
            <text:p text:style-name="P17">6</text:p>
          </table:table-cell>
          <table:table-cell table:style-name="Tabela6.A6" office:value-type="string">
            <text:p text:style-name="P17">Pełnomocnictwo właściciela/współwłaściciela nieruchomości</text:p>
          </table:table-cell>
          <table:table-cell table:style-name="Tabela6.C6" office:value-type="string">
            <text:p text:style-name="P22"/>
          </table:table-cell>
        </table:table-row>
      </table:table>
      <text:p text:style-name="P25">………………………………………………</text:p>
      <text:p text:style-name="P33">Data i podpis w wnioskodawcy/przedstawiciela wnioskodawcy</text:p>
      <text:p text:style-name="P38"><field:fieldmark-start text:name="Bookmark2" field:type="vnd.oasis.opendocument.field.UNHANDLED"><field:param field:name="vnd.oasis.opendocument.field.code" field:value=""/></field:fieldmark-start><field:fieldmark-separator/><field:fieldmark-end/><text:span text:style-name="T17">Załącznik Nr 2 do regulaminu</text:span></text:p>
      <text:p text:style-name="P27">WNIOSEK O WYPŁATĘ I ROZLICZENIE OTRZYMANEJ DOTACJI NA BUDOWĘ<text:line-break/>PODŁĄCZENIA BUDYNKU DO KANALIZACJI SANITARNEJ</text:p>
      <text:p text:style-name="P23">……………………………………<text:tab/><text:tab/><text:tab/></text:p>
      <text:p text:style-name="P31">imię i nazwisko/nazwa wnioskodawcy</text:p>
      <text:p text:style-name="P23">……………………………………</text:p>
      <text:p text:style-name="P31">ulica, <text:s/>nr </text:p>
      <text:p text:style-name="P23">……………………………………</text:p>
      <text:p text:style-name="P31">kod pocztowy, <text:s/>miejscowość<text:tab/></text:p>
      <text:p text:style-name="P23"><text:tab/><text:tab/><text:tab/><text:tab/><text:tab/><text:tab/></text:p>
      <text:p text:style-name="P30">Prezydent Miasta Sieradza</text:p>
      <text:p text:style-name="P23">W związku z zakończeniem realizacji inwestycji polegającej na wykonaniu podłączenia budynku zlokalizowanego w Sieradzu przy ul. ……………….…………………. nr ………………… do zbiorczego systemu kanalizacyjnego, proszę o wypłatę dotacji.</text:p>
      <text:p text:style-name="P23">Liczba mieszkańców zamieszkałych w podłączonym budynku/RLM: <text:s/>………………………</text:p>
      <text:p text:style-name="P23">Do wniosku załączam:</text:p>
      <text:p text:style-name="P2"><text:span text:style-name="T1">1. </text:span><text:span text:style-name="T17">Oryginały faktur/rachunków dotyczących inwestycji - ………. szt.</text:span></text:p>
      <text:p text:style-name="P2"><text:span text:style-name="T1">2. </text:span><text:span text:style-name="T17">Dokumenty potwierdzające dokonanie zapłaty za dokumenty księgowe dotyczące inwestycji.</text:span></text:p>
      <text:p text:style-name="P2"><text:span text:style-name="T1">3. </text:span><text:span text:style-name="T17">Wymagane decyzje administracyjne oraz dokumentację projektową.</text:span></text:p>
      <text:p text:style-name="P2"><text:span text:style-name="T1">4. </text:span><text:span text:style-name="T17">Protokół odbioru technicznego inwestycji.</text:span></text:p>
      <text:p text:style-name="P2"><text:span text:style-name="T1">5. </text:span><text:span text:style-name="T17">Umowę <text:s/>na odprowadzenie ścieków do kanalizacji sanitarnej.</text:span></text:p>
      <text:p text:style-name="P2"><text:span text:style-name="T1">6. </text:span><text:span text:style-name="T17">Oświadczenie o zaprzestaniu dotychczasowego gromadzenia nieczystości ciekłych w zbiorniku bezodpływowym lub odprowadzania ścieków do przydomowej oczyszczalni ścieków oraz oświadczenie o zachowaniu trwałości projektu, zgodnie z poniższym wzorem.</text:span></text:p>
      <text:p text:style-name="P25">........................................................................</text:p>
      <text:p text:style-name="P33">Data i podpis wnioskodawcy/przedstawiciela wnioskodawcy </text:p>
      <text:p text:style-name="P29"><text:soft-page-break/></text:p>
      <text:p text:style-name="P28">O Ś W I A D C Z E N I E</text:p>
      <text:p text:style-name="P23">W związku z otrzymaniem dofinansowania na realizację inwestycji polegającej na wykonaniu podłączenia budynku zlokalizowanego w Sieradzu przy ul. ……………….…………………. nr ………………… do zbiorczego systemu kanalizacyjnego, zobowiązuję się do:</text:p>
      <text:p text:style-name="P1"><text:span text:style-name="T1">1) </text:span><text:span text:style-name="T17">zaprzestania dotychczasowego gromadzenia nieczystości ciekłych w zbiorniku bezodpływowym lub odprowadzania ścieków do przydomowej oczyszczalni ścieków</text:span></text:p>
      <text:p text:style-name="P1"><text:span text:style-name="T1">2) </text:span><text:span text:style-name="T17">zachowania trwałości inwestycji przez okres nie krótszy niż 5 lat licząc od dnia jego zakończenia.</text:span></text:p>
      <text:p text:style-name="P26">.......……………………………………….</text:p>
      <text:p text:style-name="P34">Data i podpis wnioskodawcy/przedstawiciela wnioskodawcy</text:p>
      <text:p text:style-name="P39"><field:fieldmark-start text:name="Bookmark3" field:type="vnd.oasis.opendocument.field.UNHANDLED"><field:param field:name="vnd.oasis.opendocument.field.code" field:value=""/></field:fieldmark-start><field:fieldmark-separator/><field:fieldmark-end/><text:span text:style-name="T17">Załącznik Nr 3 do regulaminu</text:span></text:p>
      <text:p text:style-name="P27">WNIOSEK O WYPŁATĘ DOTACJI</text:p>
      <text:p text:style-name="P23">……………………………………</text:p>
      <text:p text:style-name="P31">imię i nazwisko/nazwa wnioskodawcy </text:p>
      <text:p text:style-name="P23">……………………………………</text:p>
      <text:p text:style-name="P31">ulica, nr </text:p>
      <text:p text:style-name="P23">……………………………………</text:p>
      <text:p text:style-name="P31">kod pocztowy, miejscowość </text:p>
      <text:p text:style-name="P30">Prezydent Miasta Sieradza</text:p>
      <text:p text:style-name="P23">Proszę o wypłatę dotacji w związku z wykonaniem podłączenia budynku zlokalizowanego w Sieradzu przy ul. …………………………………….nr ………………… działka nr …….. obręb ……………. do zbiorczego systemu kanalizacyjnego.</text:p>
      <text:p text:style-name="P23">Zobowiązuję się do rozliczenia otrzymanej dotacji w ciągu 30 dni od dnia otrzymania dotacji.</text:p>
      <text:p text:style-name="P23">Do wniosku załączam:</text:p>
      <text:p text:style-name="P2"><text:span text:style-name="T1">1. </text:span><text:span text:style-name="T17"><text:tab/>Oryginały faktur/rachunków dotyczących inwestycji - ………. szt.</text:span></text:p>
      <text:p text:style-name="P2"><text:span text:style-name="T1">2. </text:span><text:span text:style-name="T17"><text:tab/>Wymagane decyzje administracyjne oraz dokumentacja projektowa.</text:span></text:p>
      <text:p text:style-name="P2"><text:span text:style-name="T1">3. </text:span><text:span text:style-name="T17"><text:tab/>Protokół odbioru technicznego inwestycji.</text:span></text:p>
      <text:p text:style-name="P2"><text:span text:style-name="T1">4. </text:span><text:span text:style-name="T17"><text:tab/>Umowa na odprowadzenie ścieków do kanalizacji sanitarnej.</text:span></text:p>
      <text:p text:style-name="P25">………………………………………………</text:p>
      <text:p text:style-name="P33">Data i podpis wnioskodawcy/przedstawiciela wnioskodawcy</text:p>
      <text:p text:style-name="P40"><field:fieldmark-start text:name="Bookmark4" field:type="vnd.oasis.opendocument.field.UNHANDLED"><field:param field:name="vnd.oasis.opendocument.field.code" field:value=""/></field:fieldmark-start><field:fieldmark-separator/><field:fieldmark-end/><text:span text:style-name="T17">Załącznik Nr 4 do regulaminu</text:span></text:p>
      <text:p text:style-name="P27">ROZLICZENIE OTRZYMANEJ DOTACJI NA BUDOWĘ<text:line-break/>PODŁĄCZENIA BUDYNKU DO KANALIZACJI SANITARNEJ</text:p>
      <text:p text:style-name="P23">……………………………………<text:tab/><text:tab/><text:tab/></text:p>
      <text:p text:style-name="P31">imię i nazwisko/nazwa wnioskodawcy</text:p>
      <text:p text:style-name="P23">……………………………………</text:p>
      <text:p text:style-name="P31">ulica, <text:s/>nr </text:p>
      <text:p text:style-name="P23">……………………………………</text:p>
      <text:p text:style-name="P31">kod pocztowy, <text:s/>miejscowość</text:p>
      <text:p text:style-name="P30">Prezydent Miasta Sieradza</text:p>
      <text:p text:style-name="P23">W związku z zakończeniem realizacji inwestycji polegającej na wykonaniu podłączenia budynku zlokalizowanego w Sieradzu przy ul. ……………….…………………. nr ………………… do zbiorczego systemu kanalizacyjnego, poniżej przedstawiam dane niezbędne do rozliczenia otrzymanej dotacji wraz z załącznikami.</text:p>
      <text:p text:style-name="P23">Liczba mieszkańców zamieszkałych w podłączonym budynku/RLM: <text:s/>………………………</text:p>
      <text:p text:style-name="P23">Załączniki:</text:p>
      <text:p text:style-name="P2"><text:span text:style-name="T1">1. </text:span><text:span text:style-name="T17">Dokumenty potwierdzające dokonanie zapłaty za dokumenty księgowe dotyczące inwestycji.</text:span></text:p>
      <text:p text:style-name="P2"><text:span text:style-name="T1">2. </text:span><text:span text:style-name="T17">Oświadczenie o zaprzestaniu dotychczasowego gromadzenia nieczystości ciekłych w zbiorniku bezodpływowym lub odprowadzania ścieków do przydomowej oczyszczalni ścieków oraz oświadczenie o zachowaniu trwałości projektu, zgodnie z poniższym wzorem.</text:span></text:p>
      <text:p text:style-name="P25">..........................................................</text:p>
      <text:p text:style-name="P33">Data i podpis wnioskodawcy/przedstawiciela wnioskodawcy</text:p>
      <text:p text:style-name="P29"/>
      <text:p text:style-name="P28"/>
      <text:p text:style-name="P28"/>
      <text:p text:style-name="P28"/>
      <text:p text:style-name="P28"/>
      <text:p text:style-name="P28"><text:soft-page-break/></text:p>
      <text:p text:style-name="P28">O Ś W I A D C Z E N I E</text:p>
      <text:p text:style-name="P23">W związku z otrzymaniem dofinansowania na realizację inwestycji polegającej na wykonaniu podłączenia budynku zlokalizowanego w Sieradzu przy ul. ……………….…………………. nr ………………… do zbiorczego systemu kanalizacyjnego, zobowiązuję się do:</text:p>
      <text:p text:style-name="P1"><text:span text:style-name="T1">1) </text:span><text:span text:style-name="T17">zaprzestania dotychczasowego gromadzenia nieczystości ciekłych w zbiorniku bezodpływowym lub odprowadzania ścieków do przydomowej oczyszczalni ścieków</text:span></text:p>
      <text:p text:style-name="P1"><text:span text:style-name="T1">2) </text:span><text:span text:style-name="T17">zachowania trwałości inwestycji przez okres nie krótszy niż 5 lat licząc od dnia jego zakończenia.</text:span></text:p>
      <text:p text:style-name="P26">……………………………………….</text:p>
      <text:p text:style-name="P34">Data i podpis wnioskodawcy/przedstawiciela wnioskodawcy</text:p>
      <text:p text:style-name="P3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>PEŁNOMOCNICTWO</text:p>
      <text:p text:style-name="P14">Ja, niżej podpisany/a </text:p>
      <text:p text:style-name="P14">Imię:.............................................................................Nazwisko:.....................................................</text:p>
      <text:p text:style-name="P14">nr dowodu osobistego: .............................................…</text:p>
      <text:p text:style-name="P14">PESEL:.......................................................................NIP:................................................................</text:p>
      <text:p text:style-name="P14">zamieszkały/a: 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……………</text:p>
      <text:p text:style-name="P18"><text:span text:style-name="T2">jako współwłaściciel obiektu budowlanego</text:span><text:span text:style-name="T5">, którego rodzaj określono we wniosku o zawarcie umowy o udzielenie dotacji na dofinansowanie </text:span><text:span text:style-name="T6">kosztów budowy podłączeń budynków do kanalizacji sanitarnej</text:span><text:span text:style-name="T5">, którego wzór wprowadzono uchwałą nr LXXXII/56</text:span><text:span text:style-name="T7">9</text:span><text:span text:style-name="T5">/2023 Rady Miejskiej w Sieradzu z dnia 27.04.2023 r.., z wyodrębnioną księgą wieczystą, położonego pod niżej wymienionym adresem:</text:span></text:p>
      <text:p text:style-name="P9"><text:s/>…………………………………………………………………………………………………….. </text:p>
      <text:p text:style-name="P9">(adres budynku) </text:p>
      <text:p text:style-name="P18"><text:span text:style-name="T5">z uwagi na wyrażenie przeze mnie zgody na realizację na wskazan</text:span><text:span text:style-name="T8">ej</text:span><text:span text:style-name="T5"> </text:span><text:span text:style-name="T8">nieruchomości</text:span><text:span text:style-name="T5"> przedsięwzięcia polegającego na </text:span><text:span text:style-name="T6">budowie podłączeń budynków do kanalizacji sanitarnej </text:span><text:span text:style-name="T5">wprowadzon</text:span><text:span text:style-name="T8">ego</text:span><text:span text:style-name="T5"> uchwałą nr LXXXII/56</text:span><text:span text:style-name="T7">9</text:span><text:span text:style-name="T5">/2023 Rady Miejskiej w Sieradzu z dnia 27.04.2023 r., </text:span><text:span text:style-name="T20">regulaminem udzielania dotacji celowej na </text:span><text:span text:style-name="T23">dofinansowanie kosztów budowy</text:span><text:span text:style-name="T21"> podłączeń budynków do kanalizacji sanitarnej</text:span><text:span text:style-name="T20"> (Dz. Urz. Woj. Łódz. z 2023 r. poz. 4</text:span><text:span text:style-name="T22">501</text:span><text:span text:style-name="T20">) - zwanej dalej „dotacja celowa”</text:span></text:p>
      <text:p text:style-name="P9"/>
      <text:p text:style-name="P10">udzielam pełnomocnictwa </text:p>
      <text:p text:style-name="P14">Pani/Panu </text:p>
      <text:p text:style-name="P14">Imię:.......................................................................... Nazwisko:................................................................... </text:p>
      <text:p text:style-name="P14">nr dowodu osobistego:........................................………..</text:p>
      <text:p text:style-name="P14">PESEL:.......................................................................NIP..................................................................zamieszkały/a</text:p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"><text:span text:style-name="T5">do reprezentowania mnie we wszystkich sprawach związanych z ubieganiem się o udzielanie dotacji celowej, w szczególn</text:span><text:span text:style-name="T24">ości w procedowaniu wniosku o dotację celową (uzupełnienie wniosku w zakresie niezbędnym, udzielenie ewentualnych wyjaśnień, podpisanie umowy o udzieleniu dotacji celowej, złożenie wniosku o wypłatę </text:span><text:span text:style-name="T25">i rozliczenie otrzymanej</text:span><text:span text:style-name="T24"> dotacji celowej, <text:s/></text:span><text:span text:style-name="T25">złożenie wniosku o wypłatę dotacji celowej, </text:span><text:span text:style-name="T24">złożenie wniosku o rozliczenie otrzymanej dotacji, itp.).</text:span></text:p>
      <text:p text:style-name="P9">Pełnomocnictwo niniejsze obejmuje prawo do udzielania dalszych pełnomocnictw.</text:p>
      <text:p text:style-name="P9"/>
      <text:p text:style-name="P9">Wyznaczony pełnomocnik pozostaje / nie pozostaje* ze mną w stosunku pokrewieństwa: współmałżonka(ek) / rodzic / dziecko / rodzeństwo*</text:p>
      <text:p text:style-name="P11"/>
      <text:p text:style-name="P11"/>
      <text:p text:style-name="P11">………………………………………………………..</text:p>
      <text:p text:style-name="P15">(podpis osoby udzielającej pełnomocnictwa)</text:p>
      <text:p text:style-name="P36">* - niepotrzebne skreślić</text:p>
      <text:p text:style-name="P41"/>
      <text:p text:style-name="P21"><text:span text:style-name="T12">Udzielanie dotacji celowej na </text:span><text:span text:style-name="T13">dofinansowanie kosztów</text:span><text:span text:style-name="T12"> </text:span><text:span text:style-name="T3">budow</text:span><text:span text:style-name="T4">y </text:span><text:span text:style-name="T3">podłączeń budynków do kanalizacji sanitarnej </text:span><text:span text:style-name="T12"><text:s/>na terenie gminy miasto Sieradz</text:span></text:p>
      <text:p text:style-name="P7">ZGODA NA PRZETWARZANIE DANYCH OSOBOWYCH</text:p>
      <text:p text:style-name="P16">Na podstawie art. 7 ust. 1 Rozporządzenia Parlamentu Europejskiego i Rady (UE) 2016/679 z 27 kwietnia 2016 r., wyrażam zgodę na przetwarzanie przez Gminę Miasto Sieradz moich danych osobowych, w celu prowadzenia ewidencji osób korzystających z dotacji celowej na <text:span text:style-name="T27">dofinansowanie kosztów budowy podłączeń budynków do kanalizacji sanitarnej,</text:span> a także w celach statystycznych. </text:p>
      <text:p text:style-name="P4"/>
      <text:p text:style-name="P4"><text:s text:c="34"/>……….………..…………..……….</text:p>
      <text:p text:style-name="P6"><text:s/><text:tab/><text:tab/><text:tab/><text:tab/><text:tab/><text:tab/><text:tab/>Data i podpis osoby, <text:s text:c="3"/><text:tab/><text:tab/><text:tab/><text:tab/><text:tab/><text:tab/><text:tab/><text:tab/>której dane dotyczą</text:p>
      <text:p text:style-name="P5"/>
      <text:p text:style-name="P8">Na podstawie przepisów art. 13 ust. 1 i ust. 2 Rozporządzenia Parlamentu Europejskiego i Rady (UE) 2016/679 z dnia 27 kwietnia 2016 r., zwanego dalej RODO, informujemy: </text:p>
      <text:p text:style-name="P16">1. Administratorem danych osobowych przetwarzanych w formie dokumentów papierowych jest Gmina Miasto Sieradz – Prezydent Miasta Sieradza, plac Wojewódzki 1, 98-200 Sieradz, tel. 43-826-61-16, e-mail: um@umsieradz.pl.</text:p>
      <text:p text:style-name="P16">2. W sprawach dotyczących przetwarzania danych osobowych można kontaktować się z wyznaczonym przez administratora inspektorem ochrony danych, pisząc na adres e-mail: iod@umsieradz.pl oraz iod@mrit.gov.pl lub na adres administratora. </text:p>
      <text:p text:style-name="P19"><text:span text:style-name="T9">3. Przetwarzania danych osobowych odbywa się w celu prowadzenie ewidencji osób korzystających z dotacji celowej na </text:span><text:span text:style-name="T11">dofinansowanie kosztów budowy podłączeń budynków do kanalizacji sanitarnej</text:span><text:span text:style-name="T9"> i realizowana jest w ramach uchwały nr LXXXII/56</text:span><text:span text:style-name="T10">9</text:span><text:span text:style-name="T9">/2023 Rady Miejskiej w Sieradzu z dnia 27.04.2023 r. w sprawie regulaminu udzielania dotacji celowej na </text:span><text:span text:style-name="Mocno_20_wyróżniony"><text:span text:style-name="T15">dofinansowanie kosztów</text:span></text:span><text:span text:style-name="Mocno_20_wyróżniony"><text:span text:style-name="T16"> </text:span></text:span><text:span text:style-name="Mocno_20_wyróżniony"><text:span text:style-name="T15">budowy </text:span></text:span><text:span text:style-name="Mocno_20_wyróżniony"><text:span text:style-name="T14">pod</text:span></text:span><text:span text:style-name="Mocno_20_wyróżniony"><text:span text:style-name="T26">łączeń budynków do kanalizacji sanitarnej.</text:span></text:span></text:p>
      <text:p text:style-name="P16">4. Podstawę prawną przetwarzania danych stanowią przepisy art. 6 ust. 1 lit. ‘a” RODO – osoba, której dane dotyczą wyraziła zgodę na przetwarzania swoich danych oraz art. 6 ust. 1 lit. „b” RODO - przetwarzanie jest niezbędne do podjęcia działań przed zawarciem umowy oraz wykonania umowy.</text:p>
      <text:p text:style-name="P16">5. Odbiorcami danych będą wyłącznie instytucje publiczne oraz osoby i podmioty działające na podstawie przepisów prawa lub z polecenia administratora.</text:p>
      <text:p text:style-name="P16">6. Dane osobowe nie będą przekazywane do państw trzecich ani organizacji międzynarodowych.</text:p>
      <text:p text:style-name="P16">7. Dane będą przechowywane przez okres niezbędny do zrealizowania i rozliczenia dotacji a następnie przez okres wymagany przez przepisy prawa. </text:p>
      <text:p text:style-name="P16">8. Osobie, której dane dotyczą, przysługuje prawo dostępu do jego danych, sprostowania danych, oraz wycofania zgody na przetwarzanie w dowolnym momencie. Wycofanie zgody nie ma wpływu na zgodność z prawem, przetwarzania dokonanego przed wycofaniem.</text:p>
      <text:p text:style-name="P16">9. W sytuacjach określonych przepisami prawa osoba, której dane dotyczą, może żądać usunięcia lub ograniczenia przetwarzania danych oraz wnieść sprzeciw wobec przetwarzania danych.</text:p>
      <text:p text:style-name="P16">10. W przypadku naruszenia przepisów podczas przetwarzania danych osobie, której dane dotyczą, przysługuje prawo złożenia skargi do Prezesa UODO.</text:p>
      <text:p text:style-name="P16">11. Podanie danych osobowych jest dobrowolne, jednak konieczne do zrealizowania celu. Konsekwencją odmowy podania danych będzie brak możliwości rozpatrzenia wniosku. </text:p>
      <text:p text:style-name="P13">12. W ramach realizowanego przetwarzania nie występuje podejmowanie decyzji opartej wyłącznie na przetwarzaniu zautomatyzowanym, w tym profilowaniu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Mocno_20_wyróżniony" style:display-name="Mocno wyróżniony" style:family="text">
      <style:text-properties fo:font-weight="bold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249cm" fo:margin-left="1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H6M35S</meta:editing-duration>
    <meta:editing-cycles>16</meta:editing-cycles>
    <meta:generator>LibreOffice/7.4.1.2$Windows_X86_64 LibreOffice_project/3c58a8f3a960df8bc8fd77b461821e42c061c5f0</meta:generator>
    <dc:date>2023-06-07T13:52:15.463000000</dc:date>
    <meta:document-statistic meta:table-count="1" meta:image-count="0" meta:object-count="0" meta:page-count="12" meta:paragraph-count="174" meta:word-count="1792" meta:character-count="15394" meta:non-whitespace-character-count="13661"/>
  </office:meta>
</office:document-meta>
</file>