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style:use-window-font-color="true" loext:opacity="0%" style:font-name="Times New Roman" fo:font-size="11.5pt" style:font-size-asian="11.5pt" style:font-size-complex="11.5pt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align="start" style:justify-single-word="false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9" style:family="paragraph" style:parent-style-name="Standard">
      <style:text-properties style:font-name="Times New Roman"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language="pl" fo:country="PL" style:language-asian="pl" style:country-asian="PL"/>
    </style:style>
    <style:style style:name="T4" style:family="text">
      <style:text-properties fo:color="#000000" loext:opacity="100%" fo:language="pl" fo:country="PL" officeooo:rsid="00196a1a" style:language-asian="pl" style:country-asian="PL"/>
    </style:style>
    <style:style style:name="T5" style:family="text">
      <style:text-properties fo:color="#000000" loext:opacity="100%" fo:language="pl" fo:country="PL" officeooo:rsid="001a4a9f" style:language-asian="pl" style:country-asian="PL"/>
    </style:style>
    <style:style style:name="T6" style:family="text">
      <style:text-properties fo:color="#000000" loext:opacity="100%" officeooo:rsid="00196a1a"/>
    </style:style>
    <style:style style:name="T7" style:family="text">
      <style:text-properties fo:color="#000000" loext:opacity="100%" officeooo:rsid="001fcd73"/>
    </style:style>
    <style:style style:name="T8" style:family="text">
      <style:text-properties officeooo:rsid="001e88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 2 do <text:span text:style-name="T8">Ogłoszenia</text:span> <text:span text:style-name="T8">o</text:span>twartego <text:span text:style-name="T8">k</text:span>onkursu <text:span text:style-name="T8">o</text:span>fert</text:p>
      <text:p text:style-name="P2"/>
      <text:p text:style-name="P3">Adresat …………………………………………………..............................………………………</text:p>
      <text:p text:style-name="P8">Rodzaj zadania publicznego …………………….............................…………………………….</text:p>
      <text:p text:style-name="P8">Nazwa podmiotu ……………………………………………..............................………………….</text:p>
      <text:p text:style-name="P8">Tytuł zadania publicznego …………………………...............................………………………...</text:p>
      <text:p text:style-name="P6">Oświadczenie</text:p>
      <text:p text:style-name="P10"><text:span text:style-name="T1">Oświadczamy, że prowadzimy działalność gospodarczą i przestrzegamy zapisów </text:span><text:span text:style-name="T2">art. 9 </text:span><text:span text:style-name="T1">ustawy </text:span><text:span text:style-name="T6">z dnia</text:span><text:span text:style-name="T1"> <text:s text:c="15"/>24.04.2003 r. </text:span><text:span text:style-name="T7">o</text:span><text:span text:style-name="T1"> działalności pożytku publicznego i o wolontariacie (Dz.U. z 20</text:span><text:span text:style-name="T3">2</text:span><text:span text:style-name="T5">2</text:span><text:span text:style-name="T3"> </text:span><text:span text:style-name="T1">r. poz. </text:span><text:span text:style-name="T3">1</text:span><text:span text:style-name="T5">327</text:span><text:span text:style-name="T3"><text:line-break/></text:span><text:span text:style-name="T4">z późn.zm.) </text:span></text:p>
      <text:p text:style-name="P5"><text:tab/><text:tab/><text:tab/><text:tab/><text:tab/><text:tab/><text:tab/>…………………………………………………</text:p>
      <text:p text:style-name="P4"><text:tab/><text:tab/><text:tab/><text:tab/><text:tab/><text:tab/><text:tab/><text:tab/>podpis osoby/osób upoważnionych</text:p>
      <text:p text:style-name="P7"/>
      <text:p text:style-name="P7">Sieradz, dnia …………………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4:16:34.036000000</meta:creation-date>
    <dc:date>2022-12-07T11:10:58.613000000</dc:date>
    <meta:editing-duration>PT5M16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0" meta:word-count="59" meta:character-count="672" meta:non-whitespace-character-count="592"/>
  </office:meta>
</office:document-meta>
</file>