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keep-with-next="always"/>
      <style:text-properties style:use-window-font-color="true" loext:opacity="0%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officeooo:paragraph-rsid="0005b696" style:font-size-asian="11.5pt" style:font-style-asian="italic" style:font-size-complex="11.5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style:font-name="Times New Roman" fo:font-size="11.5pt" style:font-size-asian="11.5pt" style:font-size-complex="11.5pt"/>
    </style:style>
    <style:style style:name="P9" style:family="paragraph" style:parent-style-name="Standard"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language="pl" fo:country="PL" style:language-asian="pl" style:country-asian="PL"/>
    </style:style>
    <style:style style:name="T4" style:family="text">
      <style:text-properties fo:color="#000000" loext:opacity="100%" fo:language="pl" fo:country="PL" officeooo:rsid="0005facb" style:language-asian="pl" style:country-asian="PL"/>
    </style:style>
    <style:style style:name="T5" style:family="text">
      <style:text-properties fo:color="#000000" loext:opacity="100%" fo:language="pl" fo:country="PL" officeooo:rsid="00061ff7" style:language-asian="pl" style:country-asian="PL"/>
    </style:style>
    <style:style style:name="T6" style:family="text">
      <style:text-properties fo:color="#000000" loext:opacity="100%" officeooo:rsid="0005facb"/>
    </style:style>
    <style:style style:name="T7" style:family="text">
      <style:text-properties style:font-name="Times New Roman" fo:font-size="11.5pt" style:font-size-asian="11.5pt" style:font-size-complex="11.5pt"/>
    </style:style>
    <style:style style:name="T8" style:family="text">
      <style:text-properties style:font-name="Times New Roman" fo:font-size="11.5pt" officeooo:rsid="000926f4" style:font-size-asian="11.5pt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pan text:style-name="T9"><text:s text:c="3"/></text:span><text:span text:style-name="T7"><text:s text:c="10"/>Załącznik nr 1 do </text:span><text:span text:style-name="T8">Ogłoszenia o</text:span><text:span text:style-name="T7">twartego </text:span><text:span text:style-name="T8">k</text:span><text:span text:style-name="T7">onkursu </text:span><text:span text:style-name="T8">o</text:span><text:span text:style-name="T7">fert</text:span></text:p>
      <text:p text:style-name="P1">Adresat ………………………………………………………………………………………………………………......</text:p>
      <text:p text:style-name="P3">Rodzaj zadania publicznego …………………………………………………………………….............................………………………..</text:p>
      <text:p text:style-name="P3">Nazwa podmiotu ……………………………………………………………………………..............................……………….</text:p>
      <text:p text:style-name="P4"><text:s text:c="8"/>Tytuł zadania publicznego </text:p>
      <text:p text:style-name="P4"><text:s text:c="5"/>………………………………………………………...............................…………………………………...</text:p>
      <text:p text:style-name="P7">Oświadczenie</text:p>
      <text:p text:style-name="P8"><text:span text:style-name="T1">Oświadczamy, że prowadzimy działalność statutową odpłatną i przestrzegamy zapisów </text:span><text:span text:style-name="T2">art. 8 </text:span><text:span text:style-name="T1">ustawy z dnia 24.04.2003 r. o działalności pożytku publicznego i o wolontariacie (</text:span><text:span text:style-name="T3"> </text:span><text:span text:style-name="T1">Dz.U. z 20</text:span><text:span text:style-name="T3">2</text:span><text:span text:style-name="T5">2</text:span><text:span text:style-name="T4"> </text:span><text:span text:style-name="T1">r. </text:span><text:span text:style-name="T6">p</text:span><text:span text:style-name="T1">oz. </text:span><text:span text:style-name="T3">1</text:span><text:span text:style-name="T5">327</text:span><text:span text:style-name="T3"> </text:span><text:span text:style-name="T4">z późn.zm.</text:span><text:span text:style-name="T1">).</text:span></text:p>
      <text:p text:style-name="P5">Przychód z działalności odpłatnej pożytku publicznego służy wyłącznie prowadzeniu działalności pożytku publicznego.</text:p>
      <text:p text:style-name="P6"><text:tab/><text:tab/><text:tab/><text:tab/><text:tab/><text:tab/><text:tab/>………………………………………………………</text:p>
      <text:p text:style-name="P7"><text:tab/><text:tab/><text:tab/><text:tab/><text:tab/><text:tab/><text:tab/><text:span text:style-name="T10">podpis osoby/osób upoważnionych</text:span></text:p>
      <text:p text:style-name="P3">Sieradz, dnia …………………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4:18:20.034000000</meta:creation-date>
    <dc:date>2022-12-07T11:47:51.417000000</dc:date>
    <meta:editing-duration>PT7M51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73" meta:character-count="846" meta:non-whitespace-character-count="738"/>
  </office:meta>
</office:document-meta>
</file>