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on serif" svg:font-family="'Liberat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1cc529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paragraph-rsid="000e6002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paragraph-rsid="0013eadd" style:font-size-asian="11pt" style:font-size-complex="11pt"/>
    </style:style>
    <style:style style:name="P8" style:family="paragraph" style:parent-style-name="Standard">
      <style:text-properties fo:font-size="11pt" officeooo:paragraph-rsid="00218613" style:font-size-asian="11pt" style:font-size-complex="11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Liberaton serif" fo:font-size="10pt" fo:font-style="italic" officeooo:rsid="0015c1e0" officeooo:paragraph-rsid="0015c1e0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end" style:justify-single-word="false"/>
      <style:text-properties style:font-name="Liberaton serif" fo:font-size="11pt" fo:font-style="normal" officeooo:rsid="0022a05a" officeooo:paragraph-rsid="0022a05a" style:font-size-asian="11pt" style:font-style-asian="normal" style:font-size-complex="11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a6e17"/>
    </style:style>
    <style:style style:name="T3" style:family="text">
      <style:text-properties officeooo:rsid="001cc52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0e6002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2018d8" style:font-size-asian="8pt" style:font-weight-asian="bold" style:font-size-complex="8pt" style:font-weight-complex="bold"/>
    </style:style>
    <style:style style:name="T8" style:family="text">
      <style:text-properties officeooo:rsid="002018d8"/>
    </style:style>
    <style:style style:name="T9" style:family="text">
      <style:text-properties officeooo:rsid="00247a85"/>
    </style:style>
    <style:style style:name="T10" style:family="text">
      <style:text-properties officeooo:rsid="00264d5f"/>
    </style:style>
    <style:style style:name="T11" style:family="text">
      <style:text-properties officeooo:rsid="00280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do Regulaminu Plebiscytu</text:p>
      <text:p text:style-name="P13">„Sieradzki Wolontariusz Roku <text:span text:style-name="T10">2022</text:span>”</text:p>
      <text:p text:style-name="P12"/>
      <text:p text:style-name="P2">FORMULARZ <text:s/>ZGŁOSZENIOWY</text:p>
      <text:p text:style-name="P2"/>
      <text:p text:style-name="P1">Nazwa i adres zgłaszającego</text:p>
      <text:p text:style-name="P5"/>
      <text:p text:style-name="P5">.................................................................................................................................….................…………...</text:p>
      <text:p text:style-name="P5">...........................................................................................................................…...............………………...</text:p>
      <text:p text:style-name="P3">Telefon do kontaktu i adres e-mail <text:span text:style-name="T2">organizacji pozarządowej/ instytucji / osoby fizycznej </text:span><text:span text:style-name="T3">zgłaszającej do plebiscytu „Sieradzki Wolontariusz Roku 202</text:span><text:span text:style-name="T8">2</text:span><text:span text:style-name="T3">” <text:s/></text:span></text:p>
      <text:p text:style-name="P1"/>
      <text:p text:style-name="P6">...........................................................................................................................…...............………………...</text:p>
      <text:p text:style-name="P1">Imię i nazwisko osoby zgłaszanej do plebiscytu „Sieradzki Wolontariusz Roku 202<text:span text:style-name="T8">2</text:span>” <text:s/></text:p>
      <text:p text:style-name="P4"/>
      <text:p text:style-name="P6">...........................................................................................................................…...............………………...</text:p>
      <text:p text:style-name="P4"/>
      <text:p text:style-name="P1">Opis działań realizowanych przez Wolontariusza w roku 202<text:span text:style-name="T9">2</text:span></text:p>
      <text:p text:style-name="P1"/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6">...........................................................................................................................…...............…………………</text:p>
      <text:p text:style-name="P7">...........................................................................................................................…...............…………………</text:p>
      <text:p text:style-name="P7">...........................................................................................................................…...............…………………</text:p>
      <text:p text:style-name="P7"/>
      <text:p text:style-name="Standard"><text:span text:style-name="T1">Sieradz, dnia ...........................… <text:s text:c="71"/>.............................................<text:tab/><text:tab/><text:tab/><text:tab/><text:tab/> <text:s text:c="6"/><text:tab/><text:tab/><text:tab/><text:tab/> <text:s text:c="25"/>podpis <text:s text:c="5"/></text:span><text:s/><text:span text:style-name="T4"><text:s text:c="26"/><text:tab/><text:tab/><text:tab/><text:tab/><text:tab/><text:tab/><text:tab/><text:tab/><text:tab/> <text:s text:c="75"/></text:span><text:span text:style-name="T5">Zgoda </text:span><text:span text:style-name="T6">na przetwarzanie danych osobowych kandydata </text:span><text:span text:style-name="T5">do udziału w plebiscycie „Sieradzki Wolontariusz Roku 202</text:span><text:span text:style-name="T7">2</text:span><text:span text:style-name="T5">”.</text:span></text:p>
      <text:p text:style-name="P10">W związku z art. 7 ust.1 Rozporządzenia Parlamentu Europejskiego i Rady (UE) 2016/679 , potwierdzam dobrowolne wyrażenie zgody na przetwarzanie moich danych osobowych, w postaci imienia i nazwiska, miejsca prowadzenia działalności społecznej w celu udziału w plebiscycie „Sieradzki Wolontariusz Roku 2021” oraz wizerunku utrwalanego na zdjęciach, filmach rejestrowanych w ramach plebiscytu, w celu zamieszczenia na stronie internetowej oraz w innych publikacjach Organizatora.</text:p>
      <text:p text:style-name="Standard"/>
      <text:p text:style-name="P8">Sieradz, dnia ........................… <text:s text:c="75"/>…………………….. …...…... <text:s text:c="5"/></text:p>
      <text:p text:style-name="P8"><text:tab/><text:tab/><text:tab/><text:tab/><text:tab/> <text:s text:c="77"/>podpis </text:p>
      <text:p text:style-name="P4"/>
      <text:p text:style-name="P9"><text:s/>Informacja o przetwarzaniu danych osobowych udzielana na podstawie art.13 ust.1 RODO – Rozporządzenia Parlamentu Europejskiego i Rady (UE) 2016/679 z dnia 27 kwietnia 2016r.</text:p>
      <text:p text:style-name="P9">- Administratorem danych osobowych jest Gmina Miasto Sieradz, Plac Wojewódzki 1, 98-200 Sieradz, reprezentowana przez Prezydenta Miasta Sieradza. Kontakt do Inspektora Ochrony Danych : iod@umsieradz.pl</text:p>
      <text:p text:style-name="P9">- <text:s/>Podstawę prawną przetwarzania danych stanowi art.6 ust. 1 pkt a) – zgoda osoby, której dane dotyczą.</text:p>
      <text:p text:style-name="P9">- Celem przetwarzania danych objętych zgodą jest udział w plebiscycie „Sieradzki Wolontariusz Roku 202<text:span text:style-name="T8">2</text:span>” oraz umieszczenie informacji o jego organizacji.</text:p>
      <text:p text:style-name="P9">- Zakres przetwarzanych przez administratora danych obejmuje: dane personalne, miejsce prowadzenia działalności społecznej oraz wizerunek utrwalony na zdjęciach i filmach. </text:p>
      <text:p text:style-name="P9">- Dane osobowe będą przetwarzane przez okres niezbędny do realizacji i rozliczenia plebiscytu.</text:p>
      <text:p text:style-name="P9">- Odbiorcami danych osobowych będą wyłącznie podmioty i osoby działające z polecenia administratora.</text:p>
      <text:p text:style-name="P9">- Zgoda na przetwarzanie może być w dowolnym momencie cofnięta. Wycofanie zgody nie ma wpływu na zgodność z prawem przetwarzania, którego dokonano przed jej cofnięciem.</text:p>
      <text:p text:style-name="P9">- Każdy posiada prawo dostępu do treści swoich danych oraz prawo ich sprostowania.</text:p>
      <text:p text:style-name="P9">- W określonych przepisami sytuacjach można żądać usunięcia lub ograniczenia przetwarzania a także wnieść sprzeciw wobec przetwarzania danych.</text:p>
      <text:p text:style-name="P9">- W sytuacjach naruszenia przepisów, każdemu przysługuje prawo wniesienia skargi do Prezesa Urzędu Ochrony Danych Osobowych.</text:p>
      <text:p text:style-name="P11">Formularz należy przesłać/przekazać do Urzędu Miasta Sieradza do dnia <text:span text:style-name="T11">28.11.2022 r.</text:span></text:p>
      <text:p text:style-name="P11">O zachowaniu terminu do złożenia zgłoszenia decyduje data wpływu do Urzędu Miasta Sieradz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on serif" svg:font-family="'Liberat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9T09:25:44.642000000</meta:creation-date>
    <dc:date>2022-11-16T14:15:43.343000000</dc:date>
    <meta:editing-duration>PT3H19M22S</meta:editing-duration>
    <meta:editing-cycles>1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4" meta:word-count="375" meta:character-count="4714" meta:non-whitespace-character-count="3969"/>
  </office:meta>
</office:document-meta>
</file>