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499cm" fo:margin-right="0cm" fo:margin-top="0.212cm" fo:margin-bottom="0.212cm" style:contextual-spacing="false" fo:line-height="150%" fo:text-indent="0.4cm" style:auto-text-indent="false"/>
    </style:style>
    <style:style style:name="P2" style:family="paragraph" style:parent-style-name="Standard">
      <style:paragraph-properties fo:margin-left="0.499cm" fo:margin-right="0cm" fo:margin-top="0.212cm" fo:margin-bottom="0.212cm" style:contextual-spacing="false" fo:line-height="150%" fo:text-align="end" style:justify-single-word="false" fo:text-indent="0.4cm" style:auto-text-indent="false"/>
    </style:style>
    <style:style style:name="P3" style:family="paragraph" style:parent-style-name="Standard">
      <style:paragraph-properties fo:margin-left="0.499cm" fo:margin-right="0cm" fo:margin-top="0.212cm" fo:margin-bottom="0.212cm" style:contextual-spacing="false" fo:line-height="150%" fo:text-align="start" style:justify-single-word="false" fo:text-indent="0.4cm" style:auto-text-indent="false"/>
    </style:style>
    <style:style style:name="P4" style:family="paragraph" style:parent-style-name="Standard">
      <style:paragraph-properties fo:margin-top="0.494cm" fo:margin-bottom="0.494cm" style:contextual-spacing="false" fo:text-align="center" style:justify-single-word="false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style="italic" style:font-style-asian="italic"/>
    </style:style>
    <style:style style:name="T3" style:family="text">
      <style:text-properties fo:color="#000000" loext:opacity="100%" fo:font-style="italic" style:font-style-asian="italic"/>
    </style:style>
    <style:style style:name="T4" style:family="text">
      <style:text-properties fo:color="#000000" loext:opacity="100%" fo:font-style="italic" officeooo:rsid="0017f77f" style:font-style-asian="italic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language="pl" fo:country="PL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łącznik nr 2 do Regulaminu Otwartego Konkursu Ofert</text:span></text:p>
      <text:p text:style-name="P3"><text:span text:style-name="T2"/></text:p>
      <text:p text:style-name="P3"><text:span text:style-name="T2">Adresat …………………………………………………..............................……………………...</text:span></text:p>
      <text:p text:style-name="P3"><text:span text:style-name="T3">Rodzaj zadania publicznego …………………….............................…………………………...</text:span></text:p>
      <text:p text:style-name="P3"><text:span text:style-name="T3">Nazwa podmiotu ……………………………………………..............................………………...</text:span></text:p>
      <text:p text:style-name="P3"><text:span text:style-name="T3">Tytuł zadania publicznego …………………………...............................……………………….</text:span></text:p>
      <text:p text:style-name="P4"><text:span text:style-name="T5">Oświadczenie</text:span></text:p>
      <text:p text:style-name="P1"><text:span text:style-name="T6">Oświadczamy, że prowadzimy działalność gospodarczą i przestrzegamy zapisów </text:span><text:span text:style-name="T5">art. 9 </text:span><text:span text:style-name="T6">ustawy <text:s text:c="20"/>z dnia</text:span><text:span text:style-name="T7"> </text:span><text:span text:style-name="T6">24.04.2003 r. o działalności pożytku publicznego i  o wolontariacie (</text:span><text:span text:style-name="T7">t.j. </text:span><text:span text:style-name="T6">Dz.U. z 20</text:span><text:span text:style-name="T7">20</text:span><text:span text:style-name="T6"> r. poz. </text:span><text:span text:style-name="T7">1057</text:span><text:span text:style-name="T6"> ).</text:span></text:p>
      <text:p text:style-name="P2"><text:span text:style-name="T6"><text:tab/><text:tab/><text:tab/><text:tab/><text:tab/><text:tab/>…………………………………………………</text:span></text:p>
      <text:p text:style-name="P1"><text:span text:style-name="T6"><text:tab/><text:tab/><text:tab/><text:tab/><text:tab/><text:tab/><text:tab/><text:tab/>podpis osoby/osób upoważnionych</text:span></text:p>
      <text:p text:style-name="P1"><text:span text:style-name="T3">Sieradz, dnia ……………………………………………………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1T14:16:34.036000000</meta:creation-date>
    <dc:date>2020-12-01T14:18:01.418000000</dc:date>
    <meta:editing-duration>PT1M27S</meta:editing-duration>
    <meta:editing-cycles>1</meta:editing-cycles>
    <meta:document-statistic meta:table-count="0" meta:image-count="0" meta:object-count="0" meta:page-count="1" meta:paragraph-count="10" meta:word-count="59" meta:character-count="674" meta:non-whitespace-character-count="590"/>
    <meta:generator>LibreOffice/7.0.1.2$Windows_X86_64 LibreOffice_project/7cbcfc562f6eb6708b5ff7d7397325de9e764452</meta:generator>
  </office:meta>
</office:document-meta>
</file>