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1cm" fo:margin-right="0cm" fo:margin-top="0.212cm" fo:margin-bottom="0.212cm" style:contextual-spacing="false" fo:line-height="150%" fo:text-align="start" style:justify-single-word="false" fo:text-indent="0cm" style:auto-text-indent="false" fo:keep-with-next="always"/>
    </style:style>
    <style:style style:name="P2" style:family="paragraph" style:parent-style-name="Standard">
      <style:paragraph-properties fo:margin-left="0.499cm" fo:margin-right="0cm" fo:margin-top="0.212cm" fo:margin-bottom="0.212cm" style:contextual-spacing="false" fo:line-height="150%" fo:text-indent="0.4cm" style:auto-text-indent="false"/>
    </style:style>
    <style:style style:name="P3" style:family="paragraph" style:parent-style-name="Standard">
      <style:paragraph-properties fo:margin-left="0.499cm" fo:margin-right="0cm" fo:margin-top="0.212cm" fo:margin-bottom="0.212cm" style:contextual-spacing="false" fo:line-height="150%" fo:text-align="end" style:justify-single-word="false" fo:text-indent="0.4cm" style:auto-text-indent="false"/>
    </style:style>
    <style:style style:name="P4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50%" fo:text-indent="0cm" style:auto-text-indent="false"/>
      <style:text-properties officeooo:paragraph-rsid="0005b696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tyle="italic" style:font-style-asian="italic"/>
    </style:style>
    <style:style style:name="T3" style:family="text">
      <style:text-properties fo:color="#000000" loext:opacity="100%" fo:font-style="italic" style:font-style-asian="italic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language="pl" fo:country="PL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 1 do Regulaminu Otwartego <text:s/>Konkursu Ofert</text:span></text:p>
      <text:p text:style-name="P2"><text:span text:style-name="T2">Adresat ………………………………………………………………………………………………………………......</text:span></text:p>
      <text:p text:style-name="P2"><text:span text:style-name="T3">Rodzaj zadania publicznego …………………………………………………………………….............................………………………..</text:span></text:p>
      <text:p text:style-name="P2"><text:span text:style-name="T3">Nazwa podmiotu ……………………………………………………………………………..............................……………….</text:span></text:p>
      <text:p text:style-name="P5"><text:span text:style-name="T3"><text:s text:c="8"/>Tytuł zadania publicznego </text:span></text:p>
      <text:p text:style-name="P5"><text:span text:style-name="T3"><text:s text:c="5"/>………………………………………………………...............................…………………………………...</text:span></text:p>
      <text:p text:style-name="P4"><text:span text:style-name="T4">Oświadczenie</text:span></text:p>
      <text:p text:style-name="P2"><text:span text:style-name="T5">Oświadczamy, że prowadzimy działalność statutową odpłatną i przestrzegamy zapisów </text:span><text:span text:style-name="T4">art. 8 </text:span><text:span text:style-name="T5">ustawy z dnia 24.04.2003 r. o działalności pożytku publicznego i o wolontariacie (</text:span><text:span text:style-name="T6">t.j. </text:span><text:span text:style-name="T5">Dz.U. z 20</text:span><text:span text:style-name="T6">20</text:span><text:span text:style-name="T5"> r. poz. </text:span><text:span text:style-name="T6">1057</text:span><text:span text:style-name="T5">).</text:span></text:p>
      <text:p text:style-name="P2"><text:span text:style-name="T5">Przychód z działalności odpłatnej pożytku publicznego służy wyłącznie prowadzeniu działalności pożytku publicznego.</text:span></text:p>
      <text:p text:style-name="P3"><text:span text:style-name="T5"><text:tab/><text:tab/><text:tab/><text:tab/><text:tab/><text:tab/><text:tab/>………………………………………………………</text:span></text:p>
      <text:p text:style-name="P4"><text:span text:style-name="T4"><text:tab/><text:tab/><text:tab/><text:tab/><text:tab/><text:tab/><text:tab/>podpis osoby/osób upoważnionych</text:span></text:p>
      <text:p text:style-name="P2"><text:span text:style-name="T3">Sieradz, dnia ……………………………………………………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14:18:20.034000000</meta:creation-date>
    <dc:date>2020-12-01T14:19:54.094000000</dc:date>
    <meta:editing-duration>PT1M34S</meta:editing-duration>
    <meta:editing-cycles>1</meta:editing-cycles>
    <meta:document-statistic meta:table-count="0" meta:image-count="0" meta:object-count="0" meta:page-count="1" meta:paragraph-count="12" meta:word-count="71" meta:character-count="821" meta:non-whitespace-character-count="733"/>
    <meta:generator>LibreOffice/7.0.1.2$Windows_X86_64 LibreOffice_project/7cbcfc562f6eb6708b5ff7d7397325de9e764452</meta:generator>
  </office:meta>
</office:document-meta>
</file>