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10pt" fo:font-style="italic" officeooo:rsid="00168224" officeooo:paragraph-rsid="00168224" style:font-size-asian="10pt" style:font-style-asian="italic" style:font-name-complex="Calibri" style:font-size-complex="10pt"/>
    </style:style>
    <style:style style:name="P2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style:font-name-complex="Calibri"/>
    </style:style>
    <style:style style:name="P3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officeooo:paragraph-rsid="000e7f7f" style:font-name-complex="Calibri"/>
    </style:style>
    <style:style style:name="P4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11pt" fo:font-weight="bold" officeooo:paragraph-rsid="000e7f7f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weight="bold" officeooo:paragraph-rsid="000e7f7f" style:font-weight-asian="bold" style:font-name-complex="Calibri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weight="bold" officeooo:rsid="00268bb5" officeooo:paragraph-rsid="00299f0a" style:font-weight-asian="bold" style:font-name-complex="Calibri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tyle="italic" fo:font-weight="normal" style:font-style-asian="italic" style:font-weight-asian="normal" style:font-name-complex="Calibri" style:font-weight-complex="normal"/>
    </style:style>
    <style:style style:name="P12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8.5pt" fo:font-style="italic" fo:font-weight="bold" style:font-size-asian="8.5pt" style:font-style-asian="italic" style:font-weight-asian="bold" style:font-name-complex="Calibri" style:font-size-complex="8.5pt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8.5pt" fo:font-style="italic" fo:font-weight="bold" officeooo:rsid="00168224" officeooo:paragraph-rsid="001f23f1" style:font-size-asian="8.5pt" style:font-style-asian="italic" style:font-weight-asian="bold" style:font-name-complex="Calibri" style:font-size-complex="8.5pt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8.5pt" fo:font-style="italic" fo:font-weight="bold" officeooo:rsid="00175a6a" officeooo:paragraph-rsid="00175a6a" style:font-size-asian="8.5pt" style:font-style-asian="italic" style:font-weight-asian="bold" style:font-name-complex="Calibri" style:font-size-complex="8.5pt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8.5pt" fo:font-style="italic" officeooo:rsid="00168224" officeooo:paragraph-rsid="00168224" style:font-size-asian="8.5pt" style:font-style-asian="italic" style:font-name-complex="Calibri" style:font-size-complex="8.5pt"/>
    </style:style>
    <style:style style:name="P17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ize="8.5pt" fo:font-style="italic" officeooo:paragraph-rsid="000e7f7f" style:font-size-asian="8.5pt" style:font-style-asian="italic" style:font-name-complex="Calibri" style:font-size-complex="8.5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8.5pt" fo:font-style="italic" fo:font-weight="normal" officeooo:rsid="00175a6a" officeooo:paragraph-rsid="00175a6a" style:font-size-asian="8.5pt" style:font-style-asian="italic" style:font-weight-asian="normal" style:font-name-complex="Calibri" style:font-size-complex="8.5pt" style:font-weight-complex="normal"/>
    </style:style>
    <style:style style:name="P19" style:family="paragraph" style:parent-style-name="Standard">
      <style:paragraph-properties fo:padding-left="0.141cm" fo:padding-right="0.141cm" fo:padding-top="0.035cm" fo:padding-bottom="0cm" fo:border="0.51pt solid #000000"/>
      <style:text-properties officeooo:paragraph-rsid="000e7f7f"/>
    </style:style>
    <style:style style:name="P20" style:family="paragraph" style:parent-style-name="Standard">
      <style:paragraph-properties fo:padding-left="0.141cm" fo:padding-right="0.141cm" fo:padding-top="0.035cm" fo:padding-bottom="0cm" fo:border="0.51pt solid #000000"/>
      <style:text-properties officeooo:paragraph-rsid="00180edb"/>
    </style:style>
    <style:style style:name="P21" style:family="paragraph" style:parent-style-name="Standard">
      <style:text-properties style:font-name="Calibri" style:font-name-complex="Calibri"/>
    </style:style>
    <style:style style:name="P22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cm" fo:border="0.51pt solid #000000"/>
      <style:text-properties style:font-name="Calibri" fo:font-size="10pt" fo:font-style="italic" officeooo:paragraph-rsid="000e7f7f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cm" fo:border="0.51pt solid #000000"/>
      <style:text-properties style:font-name="Calibri" fo:font-size="10pt" fo:font-style="italic" officeooo:rsid="00168224" officeooo:paragraph-rsid="00180edb" style:font-size-asian="10pt" style:font-style-asian="italic" style:font-name-complex="Calibri" style:font-size-complex="10pt"/>
    </style:style>
    <style:style style:name="T1" style:family="text">
      <style:text-properties style:font-name="Calibri" fo:font-style="italic" style:font-name-asian="Calibri" style:font-style-asian="italic" style:font-name-complex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-asian="Calibri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e7f7f" fo:background-color="transparent" loext:char-shading-value="0"/>
    </style:style>
    <style:style style:name="T7" style:family="text">
      <style:text-properties officeooo:rsid="002c4cf6" fo:background-color="transparent" loext:char-shading-value="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b52f9" style:font-weight-asian="bold"/>
    </style:style>
    <style:style style:name="T10" style:family="text">
      <style:text-properties officeooo:rsid="00175a6a"/>
    </style:style>
    <style:style style:name="T11" style:family="text">
      <style:text-properties officeooo:rsid="00180edb"/>
    </style:style>
    <style:style style:name="T12" style:family="text">
      <style:text-properties fo:font-weight="normal" officeooo:rsid="00180edb" style:font-weight-asian="normal" style:font-weight-complex="normal"/>
    </style:style>
    <style:style style:name="T13" style:family="text">
      <style:text-properties officeooo:rsid="001f23f1"/>
    </style:style>
    <style:style style:name="T14" style:family="text">
      <style:text-properties officeooo:rsid="00223dc5"/>
    </style:style>
    <style:style style:name="T15" style:family="text">
      <style:text-properties officeooo:rsid="002b52f9"/>
    </style:style>
    <style:style style:name="T16" style:family="text">
      <style:text-properties officeooo:rsid="002de1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FORMULARZ <text:s/>ZGŁOSZENIOWY</text:p>
      <text:p text:style-name="P8"/>
      <text:p text:style-name="P8">Nazwa i adres zgłaszającego</text:p>
      <text:p text:style-name="P12">..................................................................................................................................….......................</text:p>
      <text:p text:style-name="P12">.................................................................................................................................…........................</text:p>
      <text:p text:style-name="P12">.................................................................................................................................….....................…</text:p>
      <text:p text:style-name="P10">Telefon do kontaktu</text:p>
      <text:p text:style-name="P10">…………………………….……………………………………………………………………………………………….……………….…</text:p>
      <text:p text:style-name="P10">Adres <text:s/>mailowy</text:p>
      <text:p text:style-name="P10">……………………..………………………………………………………………………………………………………………………….</text:p>
      <text:p text:style-name="P11"/>
      <text:p text:style-name="P6"><text:span text:style-name="T8">Imię i nazwisko osoby <text:s/>zgłaszanej do plebiscytu „Sieradzki Wolontariusz Roku 20</text:span><text:span text:style-name="T9">20</text:span><text:span text:style-name="T8">” <text:s/></text:span></text:p>
      <text:p text:style-name="P4"/>
      <text:p text:style-name="P2">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<text:span text:style-name="T11">..........................................................................................................................................................</text:span></text:p>
      <text:p text:style-name="P5">Opis działań realizowanych przez Wolontariusza w roku 20<text:span text:style-name="T15">20</text:span></text:p>
      <text:p text:style-name="P9">….....................................................................................................................................<text:span text:style-name="T13">.........................................................................</text:span>.............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19"><text:span text:style-name="T2">Sieradz, dnia ...........................<text:tab/><text:tab/><text:tab/><text:tab/><text:tab/>…....................</text:span><text:span text:style-name="T1">..</text:span><text:span text:style-name="T2">...........................</text:span><text:span text:style-name="T3"> <text:s text:c="26"/></text:span></text:p>
      <text:p text:style-name="P22"><text:span text:style-name="T4"><text:s text:c="106"/><text:tab/><text:tab/><text:tab/> <text:s text:c="13"/></text:span>podpis</text:p>
      <text:p text:style-name="P14">Zgoda kandydata do udziału w plebiscycie „Sieradzki Wolontariusz Roku 20<text:span text:style-name="T16">20</text:span>” na przetwarzanie danych osobowych</text:p>
      <text:p text:style-name="P16">W związku z art. 7 ust.1 Rozporządzenia Parlamentu Europejskiego i Rady (UE) 2016/679 , potwierdzam dobrowolne wyrażenie zgody <text:s text:c="7"/><text:span text:style-name="T13"><text:s text:c="7"/></text:span>na przetwarzanie moich danych osobowych, <text:span text:style-name="T10">w postaci imienia i nazwiska, miejsca prowadzenia działalności społecznej w celu udziału <text:s text:c="15"/>w plebiscycie „Sieradzki Wolontariusz Roku 2019”</text:span> <text:s/><text:span text:style-name="T10">oraz wizerunku utrwalanego na zdjęciach, filmach rejestrowanych w ramach plebiscytu, w celu zamieszczenia na stronie internetowej oraz w innych publikacjach Organizatora.</text:span></text:p>
      <text:p text:style-name="P1"/>
      <text:p text:style-name="P20"><text:span text:style-name="T2">Sieradz, dnia ...........................<text:tab/><text:tab/><text:tab/><text:tab/><text:tab/>…....................</text:span><text:span text:style-name="T1">..</text:span><text:span text:style-name="T2">...........................</text:span><text:span text:style-name="T3"> <text:s text:c="26"/></text:span></text:p>
      <text:p text:style-name="P23"><text:span text:style-name="T4"><text:s text:c="106"/><text:tab/><text:tab/><text:tab/> <text:s text:c="13"/></text:span>podpis</text:p>
      <text:p text:style-name="P15">Informacja o przetwarzaniu danych osobowych udzielana na podstawie art.13 ust.1 RODO – Rozporządzenia Parlamentu Europejskiego i Rady (UE) 2016/679 z dnia 27 kwietnia 2016r.</text:p>
      <text:p text:style-name="P15">- <text:span text:style-name="T12">Administratorem danych osobowych jest Gmina Miasto Sieradz, Plac Wojewódzki 1, 98-200 Sieradz, reprezentowana przez Prezydenta Miasta Sieradza. Kontakt do Inspektora Ochrony Danych : iod@umsieradz.pl</text:span></text:p>
      <text:p text:style-name="P18">- <text:s/><text:span text:style-name="T11">Podstawę prawną przetwarzania danych stanowi art.6 ust. 1 pkt a) – zgoda osoby, której dane dotyczą.</text:span></text:p>
      <text:p text:style-name="P18">- <text:span text:style-name="T11">Celem przetwarzania danych objętych zgodą jest udział w plebiscycie „Sieradzki Wolontariusz Roku” oraz umieszczenie informacji o jego organizacji.</text:span></text:p>
      <text:p text:style-name="P18">- <text:span text:style-name="T11">Zakres przetwarzanych przez administratora danych obejmuje: dane personalne, miejsce prowadzenia działalności społecznej oraz wizerunek utrwalony na zdjęciach i filmach.</text:span> </text:p>
      <text:p text:style-name="P18">- <text:span text:style-name="T11">Dane osobowe będą przetwarzane przez okres niezbędny do realizacji i rozliczenia plebiscytu.</text:span></text:p>
      <text:p text:style-name="P15">- <text:span text:style-name="T12">Odbiorcami danych osobowych będą wyłącznie podmioty i osoby działające z polecenia administratora.</text:span></text:p>
      <text:p text:style-name="P18">- <text:span text:style-name="T11">Zgoda na przetwarzanie może być w dowolnym momencie cofnięta. Wycofanie zgody nie ma wpływu na zgodność <text:s/>z prawem przetwarzania, którego dokonano przed jej cofnięciem.</text:span></text:p>
      <text:p text:style-name="P18">- <text:span text:style-name="T11">Każdy posiada prawo dostępu do treści swoich danych oraz prawo ich sprostowania.</text:span></text:p>
      <text:p text:style-name="P18">- <text:span text:style-name="T11">W określonych przepisami sytuacjach można żądać usunięcia lub ograniczenia przetwarzania a także wnieść sprzeciw wobec przetwarzania danych.</text:span></text:p>
      <text:p text:style-name="P18">- <text:span text:style-name="T11">W sytuacjach naruszenia przepisów, każdemu przysługuje prawo wniesienia skargi do Prezesa Urzędu Ochrony Danych Osobowych.</text:span></text:p>
      <text:p text:style-name="P17"><text:tab/><text:tab/><text:tab/><text:tab/><text:tab/><text:tab/><text:tab/></text:p>
      <text:p text:style-name="P13">Formularz należy przesłać/przekazać do Urzędu Miasta Sieradza do dni<text:span text:style-name="T5">a </text:span><text:span text:style-name="T7">6 listopada 2020 r.</text:span></text:p>
      <text:p text:style-name="P13"><text:span text:style-name="T6">O zachowaniu terminu do złożenia zgłoszenia </text:span><text:span text:style-name="T5">decyduje data wpływu </text:span><text:span text:style-name="T6">do Urzędu Miasta Sieradza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1pt" fo:background-color="#ffffff" style:font-size-asian="11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1pt" fo:background-color="#ffffff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fo:font-size="11pt" fo:background-color="#ffffff" style:font-size-asian="11pt"/>
    </style:style>
    <style:style style:name="Domyślna_20_czcionka_20_akapitu" style:display-name="Domyślna czcionka akapitu" style:family="text"/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1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4T11:43:29.381000000</meta:creation-date>
    <dc:date>2020-10-05T10:04:40.328000000</dc:date>
    <meta:editing-duration>PT1H55M45S</meta:editing-duration>
    <meta:editing-cycles>24</meta:editing-cycles>
    <meta:generator>LibreOffice/7.0.1.2$Windows_X86_64 LibreOffice_project/7cbcfc562f6eb6708b5ff7d7397325de9e764452</meta:generator>
    <meta:print-date>2020-10-05T10:02:51.348000000</meta:print-date>
    <meta:document-statistic meta:table-count="0" meta:image-count="0" meta:object-count="0" meta:page-count="1" meta:paragraph-count="34" meta:word-count="351" meta:character-count="5251" meta:non-whitespace-character-count="4578"/>
  </office:meta>
</office:document-meta>
</file>