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style:text-line-through-style="none" style:text-line-through-type="none" style:font-name="Arial" fo:font-size="8pt" fo:language="pl" fo:country="PL" style:text-underline-style="none" fo:font-weight="normal" style:font-size-asian="8pt" style:font-weight-asian="normal" style:font-size-complex="8pt"/>
    </style:style>
    <style:style style:name="P2" style:family="paragraph" style:parent-style-name="Default">
      <style:paragraph-properties fo:text-align="center" style:justify-single-word="false"/>
      <style:text-properties style:text-line-through-style="none" style:text-line-through-type="none" style:font-name="Arial" fo:font-size="12pt" fo:language="pl" fo:country="PL" style:text-underline-style="none" fo:font-weight="bold" style:font-size-asian="12pt" style:font-weight-asian="bold" style:font-size-complex="12pt"/>
    </style:style>
    <style:style style:name="P3" style:family="paragraph" style:parent-style-name="Default">
      <style:paragraph-properties fo:text-align="end" style:justify-single-word="false"/>
      <style:text-properties style:text-line-through-style="none" style:text-line-through-type="none" style:font-name="Arial" fo:font-size="12pt" fo:language="pl" fo:country="PL" style:text-underline-style="none" fo:font-weight="bold" style:font-size-asian="12pt" style:font-weight-asian="bold" style:font-size-complex="12pt"/>
    </style:style>
    <style:style style:name="P4" style:family="paragraph" style:parent-style-name="Default">
      <style:paragraph-properties fo:text-align="start" style:justify-single-word="false"/>
      <style:text-properties style:text-line-through-style="none" style:text-line-through-type="none" style:font-name="Arial" fo:font-size="12pt" fo:language="pl" fo:country="PL" style:text-underline-style="none" fo:font-weight="bold" style:font-size-asian="12pt" style:font-weight-asian="bold" style:font-size-complex="12pt"/>
    </style:style>
    <style:style style:name="P5" style:family="paragraph" style:parent-style-name="Default">
      <style:paragraph-properties fo:text-align="end" style:justify-single-word="false"/>
      <style:text-properties style:text-line-through-style="none" style:text-line-through-type="none" style:font-name="Arial" fo:font-size="12pt" fo:language="pl" fo:country="PL" style:text-underline-style="none" fo:font-weight="normal" style:font-size-asian="12pt" style:font-weight-asian="normal" style:font-size-complex="12pt"/>
    </style:style>
    <style:style style:name="P6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style:font-name="Arial" fo:font-size="12pt" fo:language="pl" fo:country="PL" style:text-underline-style="none" fo:font-weight="normal" officeooo:paragraph-rsid="0003ce0a" style:font-size-asian="12pt" style:font-weight-asian="normal" style:font-size-complex="12pt"/>
    </style:style>
    <style:style style:name="P7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style:font-name="Arial" fo:font-size="12pt" fo:language="pl" fo:country="PL" style:text-underline-style="none" fo:font-weight="normal" officeooo:rsid="00099218" officeooo:paragraph-rsid="0008fdba" style:font-size-asian="12pt" style:font-weight-asian="normal" style:font-size-complex="12pt"/>
    </style:style>
    <style:style style:name="P8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Arial" fo:font-size="9pt" fo:language="pl" fo:country="PL" style:text-underline-style="none" fo:font-weight="normal" officeooo:rsid="000a5bee" officeooo:paragraph-rsid="000a5bee" style:font-size-asian="9pt" style:font-weight-asian="normal" style:font-size-complex="9pt" style:font-weight-complex="normal"/>
    </style:style>
    <style:style style:name="P9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Arial" fo:font-size="9pt" fo:language="pl" fo:country="PL" style:text-underline-style="none" fo:font-weight="normal" style:font-size-asian="9pt" style:font-weight-asian="normal" style:font-size-complex="9pt" style:font-weight-complex="normal"/>
    </style:style>
    <style:style style:name="P10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Arial" fo:font-size="9pt" fo:language="pl" fo:country="PL" style:text-underline-style="none" fo:font-weight="normal" officeooo:paragraph-rsid="00099218" style:font-size-asian="9pt" style:font-weight-asian="normal" style:font-size-complex="9pt" style:font-weight-complex="normal"/>
    </style:style>
    <style:style style:name="P11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Arial" fo:font-size="9pt" fo:language="pl" fo:country="PL" style:text-underline-style="none" fo:font-weight="normal" officeooo:paragraph-rsid="000a5bee" style:font-size-asian="9pt" style:font-weight-asian="normal" style:font-size-complex="9pt" style:font-weight-complex="normal"/>
    </style:style>
    <style:style style:name="P12" style:family="paragraph" style:parent-style-name="Default">
      <style:text-properties style:text-line-through-style="none" style:text-line-through-type="none" style:font-name="Arial" fo:font-size="9pt" fo:language="pl" fo:country="PL" style:text-underline-style="none" fo:font-weight="bold" officeooo:paragraph-rsid="000a5bee" style:font-size-asian="9pt" style:font-weight-asian="bold" style:font-size-complex="9pt" style:font-weight-complex="bold"/>
    </style:style>
    <style:style style:name="P13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0pt" fo:language="pl" fo:country="PL" style:text-underline-style="none" fo:font-weight="bold" officeooo:paragraph-rsid="000a5bee" style:font-size-asian="10pt" style:font-weight-asian="bold" style:font-size-complex="10pt" style:font-weight-complex="bold"/>
    </style:style>
    <style:style style:name="P14" style:family="paragraph" style:parent-style-name="Default">
      <style:text-properties style:font-name="Arial" fo:font-size="12pt" fo:language="pl" fo:country="PL" style:font-size-asian="12pt" style:font-size-complex="12pt"/>
    </style:style>
    <style:style style:name="P15" style:family="paragraph" style:parent-style-name="Default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16" style:family="paragraph" style:parent-style-name="Default">
      <style:paragraph-properties fo:text-align="center" style:justify-single-word="false"/>
      <style:text-properties style:font-name="Arial" fo:font-size="12pt" fo:language="pl" fo:country="PL" style:font-size-asian="12pt" style:font-size-complex="12pt"/>
    </style:style>
    <style:style style:name="P17" style:family="paragraph" style:parent-style-name="Default">
      <style:paragraph-properties fo:line-height="150%" fo:text-align="justify" style:justify-single-word="false"/>
      <style:text-properties style:font-name="Arial" fo:font-size="12pt" fo:language="pl" fo:country="PL" officeooo:paragraph-rsid="0008fdba" style:font-size-asian="12pt" style:font-size-complex="12pt"/>
    </style:style>
    <style:style style:name="P18" style:family="paragraph" style:parent-style-name="Default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bold" officeooo:rsid="0001b4f3" style:font-weight-asian="bold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01b4f3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08fdba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099218" style:font-weight-asian="normal"/>
    </style:style>
    <style:style style:name="T8" style:family="text">
      <style:text-properties style:text-line-through-style="none" style:text-line-through-type="none" style:text-underline-style="none" fo:font-weight="normal" officeooo:rsid="000a5bee" style:font-weight-asian="normal"/>
    </style:style>
    <style:style style:name="T9" style:family="text">
      <style:text-properties style:text-line-through-style="none" style:text-line-through-type="none" style:text-underline-style="none" officeooo:rsid="000a5bee"/>
    </style:style>
    <style:style style:name="T10" style:family="text">
      <style:text-properties style:text-line-through-style="none" style:text-line-through-type="none" style:font-name="Arial" fo:font-size="9pt" fo:language="pl" fo:country="PL" style:text-underline-style="none" fo:font-weight="normal" style:font-size-asian="9pt" style:font-weight-asian="normal" style:font-size-complex="9pt" style:font-weight-complex="normal"/>
    </style:style>
    <style:style style:name="T11" style:family="text">
      <style:text-properties style:text-line-through-style="none" style:text-line-through-type="none" style:font-name="Arial" fo:font-size="9pt" fo:language="pl" fo:country="PL" style:text-underline-style="none" fo:font-weight="normal" officeooo:rsid="000a5bee" style:font-size-asian="9pt" style:font-weight-asian="normal" style:font-size-complex="9pt" style:font-weight-complex="normal"/>
    </style:style>
    <style:style style:name="T12" style:family="text">
      <style:text-properties officeooo:rsid="00099218"/>
    </style:style>
    <style:style style:name="T13" style:family="text">
      <style:text-properties officeooo:rsid="000356fa"/>
    </style:style>
    <style:style style:name="T14" style:family="text">
      <style:text-properties officeooo:rsid="000a5b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4"><text:s/>……………., dnia …...................... </text:p>
      <text:p text:style-name="P2"><text:s text:c="5"/>Pani </text:p>
      <text:p text:style-name="P16"><text:span text:style-name="T2"><text:s text:c="40"/></text:span><text:span text:style-name="T3">Urszula Rozmarynowska </text:span></text:p>
      <text:p text:style-name="P15"><text:span text:style-name="T2"><text:s text:c="2"/>Przewodnicząca Rady <text:s/></text:span><text:span text:style-name="T3">Miejskiej <text:s/>w Sieradzu </text:span></text:p>
      <text:p text:style-name="P3"/>
      <text:p text:style-name="P3"/>
      <text:p text:style-name="P2">ZGŁOSZENIE </text:p>
      <text:p text:style-name="P4"/>
      <text:p text:style-name="P4"/>
      <text:p text:style-name="P6">Ja niżej podpisany</text:p>
      <text:p text:style-name="P17"><text:span text:style-name="T4">……………………………………………………………………………… …….., zamieszkały w …………….…………………………..…………………….…………………………., zgłaszam w trybie art. 28 aa ust. 7 ustawy z dnia 8 marca 1990 roku o samorządzie gminnym (Dz. U. </text:span><text:span text:style-name="T8">z </text:span><text:span text:style-name="T4">20</text:span><text:span text:style-name="T5">20 </text:span><text:span text:style-name="T4">r. poz. </text:span><text:span text:style-name="T5">713</text:span><text:span text:style-name="T4">) swój udział w debacie nad „Raportem o stanie </text:span><text:span text:style-name="T5">gminy Miasto Sieradz</text:span><text:span text:style-name="T4">”. Swoje zgłoszenie do debaty przedkładam z poparciem </text:span><text:span text:style-name="T7">wymagane</text:span><text:span text:style-name="T8">j</text:span><text:span text:style-name="T7"> liczby 50</text:span><text:span text:style-name="T4"> osób, </text:span><text:span text:style-name="T6">zgodnie z załączoną listą.</text:span></text:p>
      <text:p text:style-name="P7"/>
      <text:p text:style-name="P7"/>
      <text:p text:style-name="P5">…………………………………… </text:p>
      <text:p text:style-name="P1">Imię i nazwisko ( podpis) </text:p>
      <text:p text:style-name="P5"/>
      <text:p text:style-name="P1"/>
      <text:p text:style-name="P13">Informacja o przetwarzaniu danych osobowych, udzielana na podstawie art. 13 ust. 1 i ust. 2 Rozporządzenia Parlamentu Europejskiego i Rady (UE) 2016/679 z dnia 27 kwietnia 2016 r., zwanego dalej RODO.</text:p>
      <text:p text:style-name="P12"/>
      <text:p text:style-name="P9">1. Administratorem danych osobowych jest Gmina Miasto Sieradz, plac Wojewódzki 1, 98-200 Sieradz, tel. 43-826-61-16, fax 43-822-30-05, e-mail: um@umsieradz.pl.</text:p>
      <text:p text:style-name="P9">2. <text:span text:style-name="T12">Z</text:span> inspektorem  ochrony danych <text:span text:style-name="T12">można się skontaktować pod adresem e-mail</text:span>: iod@umsieradz.pl.</text:p>
      <text:p text:style-name="P9">3. Podstawę prawną przetwarzania danych stanowi art. 6 ust. 1 pkt <text:span text:style-name="T12">c</text:span>) RODO – <text:span text:style-name="T12">przetwarzanie jest niezbędne do wypełnienia obowiązku prawnego ciążącego na administratorze, wynikającego z art. 28aa ustawy o samorządzie gminnym </text:span>.</text:p>
      <text:p text:style-name="P10">4. Celem przetwarzania danych osobowych jest udział w debacie nad Raportem o stanie <text:span text:style-name="T13">gminy Miasto Sieradz</text:span> za 201<text:span text:style-name="T13">9</text:span> r. <text:span text:style-name="T12">podczas sesji Rady Miejskiej w Sieradzu.</text:span> </text:p>
      <text:p text:style-name="P9">5. Zakres przetwarzanych przez administratora danych obejmuje dane wskazane w <text:span text:style-name="T12">zgłoszeniu oraz wizerunek utrwalony podczas obrad Rady Miejskiej.</text:span></text:p>
      <text:p text:style-name="P9">6. Przetwarzanie danych <text:span text:style-name="T14">odbyw</text:span>ać się będzie przez czas <text:span text:style-name="T14">niezbędny do zrealizowania celu, w jakim zostały zebrane, <text:s/>następnie zarchiwizowane zgodnie z obowiązującymi przepisami.</text:span></text:p>
      <text:p text:style-name="P11">7. Odbiorcami danych będą podmioty i osoby upoważnione na podstawie przepisów prawa lub działające z polecenia administratora oraz <text:span text:style-name="T12">wszystkie osoby oglądające </text:span>transmi<text:span text:style-name="T14">sję obrad</text:span> <text:span text:style-name="T14">Rady Miejskiej </text:span>w Internecie, <text:span text:style-name="T14">lub zapis sesji na stronie </text:span>Biuletyn<text:span text:style-name="T14">u</text:span> Informacji Publicznej <text:span text:style-name="T14">Gminy </text:span>Miasta <text:span text:style-name="T14">Sieradza</text:span>.</text:p>
      <text:p text:style-name="P8">8. Podanie danych jest dobrowolne, jednak jest konieczne do udziału w debacie.</text:p>
      <text:p text:style-name="P9"><text:span text:style-name="T14">9</text:span>. Dane osobowe nie będą przekazywane do państwa trzeciego <text:span text:style-name="T14">ani przetwarzane </text:span>w sposób zautomatyzowan<text:span text:style-name="T14">y</text:span>, w tym profilowane.</text:p>
      <text:p text:style-name="P9">1<text:span text:style-name="T14">0</text:span>. <text:s/>Każdy posiada prawo dostępu do treści swoich danych oraz prawo ich sprostowania.</text:p>
      <text:p text:style-name="P9">1<text:span text:style-name="T14">1</text:span>. W określonych prawem przypadkach można żądać usunięcia lub ograniczenia przetwarzania, a także wnieść sprzeciw wobec przetwarzania danych.</text:p>
      <text:p text:style-name="P18"><text:span text:style-name="T10">1</text:span><text:span text:style-name="T11">2</text:span><text:span text:style-name="T10">. <text:s/>W przypadku naruszenia przepisów podczas przetwarzania danych, osobie, której dane dotyczą, przysługuje prawo wniesienia skargi do Prezesa UO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4:16:00</meta:creation-date>
    <meta:generator>LibreOffice/6.2.3.2$Windows_X86_64 LibreOffice_project/aecc05fe267cc68dde00352a451aa867b3b546ac</meta:generator>
    <meta:initial-creator>Monika Perek-Jura</meta:initial-creator>
    <dc:date>2020-05-18T16:37:53.973000000</dc:date>
    <meta:editing-duration>PT28M52S</meta:editing-duration>
    <meta:editing-cycles>10</meta:editing-cycles>
    <meta:print-date>2020-05-11T12:33:43.136000000</meta:print-date>
    <meta:document-statistic meta:table-count="0" meta:image-count="0" meta:object-count="0" meta:page-count="1" meta:paragraph-count="22" meta:word-count="353" meta:character-count="2614" meta:non-whitespace-character-count="2220"/>
  </office:meta>
</office:document-meta>
</file>