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11.598cm"/>
    </style:style>
    <style:style style:name="Tabela6.B" style:family="table-column">
      <style:table-column-properties style:column-width="5.997cm"/>
    </style:style>
    <style:style style:name="Tabela6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5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050c7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bold" officeooo:rsid="00131bab" officeooo:paragraph-rsid="000050c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131bab" officeooo:paragraph-rsid="000050c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131bab" officeooo:paragraph-rsid="00008613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officeooo:rsid="00131bab" officeooo:paragraph-rsid="000086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050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05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101cm" fo:margin-right="0cm" fo:margin-top="0.014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861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Paragraph">
      <style:paragraph-properties fo:margin-left="0.101cm" fo:margin-right="1.101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131bab" officeooo:paragraph-rsid="0000861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4c5c5"/>
    </style:style>
    <style:style style:name="T2" style:family="text">
      <style:text-properties style:text-position="0% 100%" officeooo:rsid="001637ae"/>
    </style:style>
    <style:style style:name="T3" style:family="text">
      <style:text-properties officeooo:rsid="00135a1b"/>
    </style:style>
    <style:style style:name="T4" style:family="text">
      <style:text-properties style:font-name="Arial" style:font-weight-complex="normal"/>
    </style:style>
    <style:style style:name="T5" style:family="text">
      <style:text-properties officeooo:rsid="00008613"/>
    </style:style>
    <style:style style:name="T6" style:family="text">
      <style:text-properties style:text-position="super 58%" officeooo:rsid="0004e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A JASNE WYPEŁNIA WŁAŚCICIEL NIERUCHOMOŚCI KOMPUTEROWO LUB RĘCZNIE, DUŻYMI, DRUKOWANYMI LITERAMI, CZARNYM LUB NIEBIESKIM KOLOREM</text:p>
      <text:p text:style-name="P2"/>
      <text:p text:style-name="P5">Załącznik nr <text:span text:style-name="T5">3</text:span></text:p>
      <text:p text:style-name="P5">DEKLARACJA O WYSOKOŚCI OPŁATY</text:p>
      <text:p text:style-name="P5">ZA GOSPODAROWANIE ODPADAMI KOMUNALNYMI</text:p>
      <text:p text:style-name="P6">- nieruchomości, <text:span text:style-name="T4">na których znajdują się domki letniskowe lub inne nieruchomości wykorzystywane na cele rekreacyjno-wypoczynkowe, wykorzystywane przez część roku</text:span>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7">A. OBLICZANIE WYSOKOŚCI OPŁATY ROCZNEJ ZA GOSPODAROWANIE ODPADAMI</text:p>
            <text:p text:style-name="P7">KOMUNALNYMI OD DOMKU LETNISKOWEGO LUB INNEJ NIERUCHOMOŚCI</text:p>
            <text:p text:style-name="P7">WYKORZYSTYWANEJ NA CELE REKREACYJNO-WYPOCZYNKOWE<text:span text:style-name="T6">1</text:span></text:p>
          </table:table-cell>
          <table:covered-table-cell/>
        </table:table-row>
        <table:table-row>
          <table:table-cell table:style-name="Tabela6.A2" office:value-type="string">
            <text:p text:style-name="P12">Ryczałtowa roczna stawka opłaty od jednego domku letniskowego lub innej nieruchomości wykorzystywanej na cele rekreacyjno-wypoczynkowe, wykorzystywanych jedynie przez część roku, określona w uchwale Rady Miejskiej w Sieradzu w sprawie określenia metod ustalenia opłaty za gospodarowanie odpadami komunalnymi oraz stawki takiej opłaty</text:p>
          </table:table-cell>
          <table:table-cell table:style-name="Tabela6.B2" office:value-type="string">
            <text:p text:style-name="P9">1. <text:s text:c="33"/></text:p>
          </table:table-cell>
        </table:table-row>
        <table:table-row>
          <table:table-cell table:style-name="Tabela6.A2" office:value-type="string">
            <text:p text:style-name="P13">Liczba domków letniskowych lub innych nieruchomości wykorzystywanych na cele rekreacyjno-wypoczynkowe, wykorzystywanych jedynie przez część roku </text:p>
          </table:table-cell>
          <table:table-cell table:style-name="Tabela6.B2" office:value-type="string">
            <text:p text:style-name="P9">2.</text:p>
          </table:table-cell>
        </table:table-row>
        <table:table-row>
          <table:table-cell table:style-name="Tabela6.A2" office:value-type="string">
            <text:p text:style-name="P13">Kwota ryczałtowej opłaty (kwotę z poz. 6 należy pomnożyć przez liczbę domków wskazaną w poz. 7)</text:p>
          </table:table-cell>
          <table:table-cell table:style-name="Tabela6.B2" office:value-type="string">
            <text:p text:style-name="P10">3.</text:p>
          </table:table-cell>
        </table:table-row>
        <table:table-row>
          <table:table-cell table:style-name="Tabela6.A5" table:number-columns-spanned="2" office:value-type="string">
            <text:p text:style-name="P8"><text:span text:style-name="T3">B.</text:span> <text:s/><text:span text:style-name="T3">UWAGI I INNE OŚWIADCZENIA</text:span></text:p>
          </table:table-cell>
          <table:covered-table-cell/>
        </table:table-row>
        <table:table-row>
          <table:table-cell table:style-name="Tabela6.B2" table:number-columns-spanned="2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swiss" fo:language="pl" fo:country="PL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050c7" style:font-size-asian="9pt" style:font-size-complex="9pt"/>
    </style:style>
    <style:style style:name="MT1" style:family="text">
      <style:text-properties officeooo:rsid="0004c5c5"/>
    </style:style>
    <style:style style:name="MT2" style:family="text">
      <style:text-properties style:text-position="0% 100%" officeooo:rsid="001637a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</text:span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2-06T13:41:34.084000000</dc:date>
    <meta:editing-duration>PT8M11S</meta:editing-duration>
    <meta:editing-cycles>6</meta:editing-cycles>
    <meta:print-date>2020-02-06T13:41:24.975000000</meta:print-date>
    <meta:document-statistic meta:table-count="1" meta:image-count="0" meta:object-count="0" meta:page-count="1" meta:paragraph-count="17" meta:word-count="190" meta:character-count="2893" meta:non-whitespace-character-count="2683"/>
  </office:meta>
</office:document-meta>
</file>