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 fo:keep-with-next="always"/>
      <style:text-properties style:use-window-font-color="true" loext:opacity="0%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officeooo:paragraph-rsid="0005b696" style:font-size-asian="11.5pt" style:font-style-asian="italic" style:font-size-complex="11.5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style:font-name="Times New Roman" fo:font-size="11.5pt" style:font-size-asian="11.5pt" style:font-size-complex="11.5pt"/>
    </style:style>
    <style:style style:name="P9" style:family="paragraph" style:parent-style-name="Standard"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fo:background-color="transparent" loext:char-shading-value="0" style:font-weight-asian="bold"/>
    </style:style>
    <style:style style:name="T4" style:family="text">
      <style:text-properties fo:color="#000000" loext:opacity="100%" fo:font-weight="bold" fo:background-color="transparent" loext:char-shading-value="0" style:font-weight-asian="bold"/>
    </style:style>
    <style:style style:name="T5" style:family="text">
      <style:text-properties fo:color="#000000" loext:opacity="100%" fo:language="pl" fo:country="PL" fo:background-color="#ffff00" loext:char-shading-value="0" style:language-asian="pl" style:country-asian="PL"/>
    </style:style>
    <style:style style:name="T6" style:family="text">
      <style:text-properties fo:color="#000000" loext:opacity="100%" fo:language="pl" fo:country="PL" officeooo:rsid="00061ff7" fo:background-color="#ffff00" loext:char-shading-value="0" style:language-asian="pl" style:country-asian="PL"/>
    </style:style>
    <style:style style:name="T7" style:family="text">
      <style:text-properties fo:color="#000000" loext:opacity="100%" fo:language="pl" fo:country="PL" officeooo:rsid="0005facb" fo:background-color="#ffff00" loext:char-shading-value="0" style:language-asian="pl" style:country-asian="PL"/>
    </style:style>
    <style:style style:name="T8" style:family="text">
      <style:text-properties fo:color="#000000" loext:opacity="100%" fo:language="pl" fo:country="PL" officeooo:rsid="000e1802" fo:background-color="#ffff00" loext:char-shading-value="0" style:language-asian="pl" style:country-asian="PL"/>
    </style:style>
    <style:style style:name="T9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10" style:family="text">
      <style:text-properties fo:color="#000000" loext:opacity="100%" fo:language="pl" fo:country="PL" officeooo:rsid="000e1802" fo:background-color="transparent" loext:char-shading-value="0" style:language-asian="pl" style:country-asian="PL"/>
    </style:style>
    <style:style style:name="T11" style:family="text">
      <style:text-properties fo:color="#000000" loext:opacity="100%" fo:language="pl" fo:country="PL" officeooo:rsid="000e1802" fo:background-color="transparent" loext:char-shading-value="0" style:language-asian="pl" style:country-asian="PL"/>
    </style:style>
    <style:style style:name="T12" style:family="text">
      <style:text-properties fo:color="#000000" loext:opacity="100%" fo:language="pl" fo:country="PL" officeooo:rsid="0005facb" fo:background-color="transparent" loext:char-shading-value="0" style:language-asian="pl" style:country-asian="PL"/>
    </style:style>
    <style:style style:name="T13" style:family="text">
      <style:text-properties fo:color="#000000" loext:opacity="100%" fo:language="pl" fo:country="PL" officeooo:rsid="0005facb" fo:background-color="transparent" loext:char-shading-value="0" style:language-asian="pl" style:country-asian="PL"/>
    </style:style>
    <style:style style:name="T14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15" style:family="text">
      <style:text-properties fo:color="#000000" loext:opacity="100%" fo:background-color="#ffff00" loext:char-shading-value="0"/>
    </style:style>
    <style:style style:name="T16" style:family="text">
      <style:text-properties fo:color="#000000" loext:opacity="100%" officeooo:rsid="0005facb" fo:background-color="#ffff00" loext:char-shading-value="0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officeooo:rsid="0005facb" fo:background-color="transparent" loext:char-shading-value="0"/>
    </style:style>
    <style:style style:name="T19" style:family="text">
      <style:text-properties fo:color="#000000" loext:opacity="100%" officeooo:rsid="0005facb" fo:background-color="transparent" loext:char-shading-value="0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style:font-name="Times New Roman" fo:font-size="11.5pt" style:font-size-asian="11.5pt" style:font-size-complex="11.5pt"/>
    </style:style>
    <style:style style:name="T22" style:family="text">
      <style:text-properties style:font-name="Times New Roman" fo:font-size="11.5pt" officeooo:rsid="000926f4" style:font-size-asian="11.5pt" style:font-size-complex="11.5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pan text:style-name="T23"><text:s text:c="3"/></text:span><text:span text:style-name="T21"><text:s text:c="10"/>Załącznik nr 1 do </text:span><text:span text:style-name="T22">Ogłoszenia o</text:span><text:span text:style-name="T21">twartego </text:span><text:span text:style-name="T22">k</text:span><text:span text:style-name="T21">onkursu </text:span><text:span text:style-name="T22">o</text:span><text:span text:style-name="T21">fert</text:span></text:p>
      <text:p text:style-name="P1">Adresat ………………………………………………………………………………………………………………......</text:p>
      <text:p text:style-name="P3">Rodzaj zadania publicznego …………………………………………………………………….............................………………………..</text:p>
      <text:p text:style-name="P3">Nazwa podmiotu ……………………………………………………………………………..............................……………….</text:p>
      <text:p text:style-name="P4"><text:s text:c="8"/>Tytuł zadania publicznego </text:p>
      <text:p text:style-name="P4"><text:s text:c="5"/>………………………………………………………...............................…………………………………...</text:p>
      <text:p text:style-name="P7">Oświadczenie</text:p>
      <text:p text:style-name="P8"><text:span text:style-name="T1">Ośw</text:span><text:span text:style-name="T20">iadczamy, że prowadzimy działalność statutową odpłatną i przestrzegamy zapisów </text:span><text:span text:style-name="T4">art. 8 </text:span><text:span text:style-name="T20">ustawy z dnia 24.04.2003 r. o działalności pożytku publicznego i o wolontariacie (Dz.U. z 20</text:span><text:span text:style-name="T14">2</text:span><text:span text:style-name="T11">3</text:span><text:span text:style-name="T13"> </text:span><text:span text:style-name="T20">r. </text:span><text:span text:style-name="T19">p</text:span><text:span text:style-name="T20">oz. </text:span><text:span text:style-name="T11">571</text:span><text:span text:style-name="T20">).</text:span></text:p>
      <text:p text:style-name="P5"><text:span text:style-name="T26">Przychód z działal</text:span>ności odpłatnej pożytku publicznego służy wyłącznie prowadzeniu działalności pożytku publicznego.</text:p>
      <text:p text:style-name="P6"><text:tab/><text:tab/><text:tab/><text:tab/><text:tab/><text:tab/><text:tab/>………………………………………………………</text:p>
      <text:p text:style-name="P7"><text:tab/><text:tab/><text:tab/><text:tab/><text:tab/><text:tab/><text:tab/><text:span text:style-name="T24">podpis osoby/osób upoważnionych</text:span></text:p>
      <text:p text:style-name="P3">Sieradz, dnia …………………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4:18:20.034000000</meta:creation-date>
    <dc:date>2023-11-06T09:43:02.942000000</dc:date>
    <meta:editing-duration>PT11M4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70" meta:character-count="833" meta:non-whitespace-character-count="728"/>
  </office:meta>
</office:document-meta>
</file>